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NRIQUE RUBIO ROMER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5.2" calcext:value-type="float">
            <text:p>15,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1/22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1/22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5.46" calcext:value-type="float">
            <text:p>25,4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4.06" calcext:value-type="float">
            <text:p>14,0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5.72" calcext:value-type="float">
            <text:p>35,7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173])" office:value-type="float" office:value="11373.74" calcext:value-type="float">
            <text:p>11.373,74</text:p>
          </table:table-cell>
          <table:table-cell table:number-columns-repeated="1020"/>
        </table:table-row>
        <table:table-row table:style-name="ro3" table:number-rows-repeated="1046444">
          <table:table-cell table:number-columns-repeated="1024"/>
        </table:table-row>
        <table:table-row table:style-name="ro4" table:number-rows-repeated="19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34:36.722000000</dc:date>
    <meta:print-date>2018-02-06T11:44:44Z</meta:print-date>
    <meta:editing-cycles>21</meta:editing-cycles>
    <meta:editing-duration>PT48M43S</meta:editing-duration>
    <meta:document-statistic meta:table-count="3" meta:cell-count="688" meta:object-count="1"/>
  </office:meta>
</office:document-meta>
</file>