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NRIQUE RUBIO ROME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C. EJE. FED. REG. <text:s/>MUNICIPIOS Y PROVINCIA CY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C. EJE. FED. REG. <text:s/>MUNICIPIOS Y PROVINCIA CY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2.16" table:style-name="ce4">
            <text:p>12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85.38" table:style-name="ce4">
            <text:p>285,3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66.88" table:style-name="ce4">
            <text:p>66,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INDEMNIZACIÓN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2538.48000000002" table:formula="of:=SUM([.D4:.D187])" table:style-name="ce8">
            <text:p>12.538,48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48:13Z</dc:date>
    <meta:print-date>2018-02-06T11:44:44Z</meta:print-date>
    <meta:editing-cycles>2</meta:editing-cycles>
    <meta:editing-duration>PT505S</meta:editing-duration>
  </office:meta>
</office:document-meta>
</file>