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ESTHER PÉREZ PÉRE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1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1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1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KILOMETRAJ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CONSORCION DIPUTACION CON OTROS ENT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CONSORCION DIPUTACION CON OTROS ENT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CONSORCION DIPUTACION CON OTROS ENT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5/22</text:p>
          </table:table-cell>
          <table:table-cell table:style-name="ce12" office:value-type="string" calcext:value-type="string">
            <text:p>PRESTA - CONSEJO PROVINCIAL DE DESARROLL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5/22</text:p>
          </table:table-cell>
          <table:table-cell table:style-name="ce12" office:value-type="string" calcext:value-type="string">
            <text:p>PRESTA - CONSEJO PROVINCIAL DE DESARROLL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5/22</text:p>
          </table:table-cell>
          <table:table-cell table:style-name="ce12" office:value-type="string" calcext:value-type="string">
            <text:p>PRESTA - CONSEJO PROVINCIAL DE DESARROLLO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CONSORCION DIPUTACION CON OTROS ENT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CONSORCION DIPUTACION CON OTROS ENT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CONSORCION DIPUTACION CON OTROS ENT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308.35" calcext:value-type="float">
            <text:p>308,3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11.4" calcext:value-type="float">
            <text:p>11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108])" office:value-type="float" office:value="7691.76" calcext:value-type="float">
            <text:p>7.691,76</text:p>
          </table:table-cell>
          <table:table-cell table:number-columns-repeated="1020"/>
        </table:table-row>
        <table:table-row table:style-name="ro3" table:number-rows-repeated="1048173">
          <table:table-cell table:number-columns-repeated="1024"/>
        </table:table-row>
        <table:table-row table:style-name="ro4" table:number-rows-repeated="2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8:59:01.603000000</dc:date>
    <meta:print-date>2018-02-06T11:44:44Z</meta:print-date>
    <meta:editing-cycles>4</meta:editing-cycles>
    <meta:editing-duration>PT13M16S</meta:editing-duration>
    <meta:document-statistic meta:table-count="3" meta:cell-count="428" meta:object-count="1"/>
  </office:meta>
</office:document-meta>
</file>