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STHER PÉREZ PÉR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7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7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7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CONSORCION DIPUTACION CON OTROS ENT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CONSORCION DIPUTACION CON OTROS ENTES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CONSORCION DIPUTACION CON OTROS ENT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6559.2099999999973" table:formula="of:=SUM([.D4:.D90])" table:style-name="ce8">
            <text:p>6.559,21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82" table:style-name="ro3">
          <table:table-cell table:number-columns-repeated="16384"/>
        </table:table-row>
        <table:table-row table:number-rows-repeated="1048398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1:05Z</dc:date>
    <meta:print-date>2018-02-06T11:44:44Z</meta:print-date>
    <meta:editing-cycles>2</meta:editing-cycles>
    <meta:editing-duration>PT505S</meta:editing-duration>
  </office:meta>
</office:document-meta>
</file>