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VA M.ª MUÑÓZ HERRER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COMISION TECNICA VALOR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COMISION TECNICA VALOR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COMISION TECNICA VALOR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4.7" calcext:value-type="float">
            <text:p>24,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3.94" calcext:value-type="float">
            <text:p>23,9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SEGUIMIENTO DE CONVENIOS/CONTRAT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C. TECNICA VALORACION S.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5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5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5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COMISION AYUDA A DOMICIL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COMISION TECNICA VALOR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8.5" calcext:value-type="float">
            <text:p>28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67])" office:value-type="float" office:value="10731.98" calcext:value-type="float">
            <text:p>10.731,98</text:p>
          </table:table-cell>
          <table:table-cell table:number-columns-repeated="1020"/>
        </table:table-row>
        <table:table-row table:style-name="ro3" table:number-rows-repeated="1046791">
          <table:table-cell table:number-columns-repeated="1024"/>
        </table:table-row>
        <table:table-row table:style-name="ro4" table:number-rows-repeated="16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30:40.346000000</dc:date>
    <meta:print-date>2018-02-06T11:44:44Z</meta:print-date>
    <meta:editing-cycles>19</meta:editing-cycles>
    <meta:editing-duration>PT44M48S</meta:editing-duration>
    <meta:document-statistic meta:table-count="3" meta:cell-count="664" meta:object-count="1"/>
  </office:meta>
</office:document-meta>
</file>