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VA MARÍA MUÑÓZ HERRE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2.8" table:style-name="ce4">
            <text:p>22,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7/22</text:p>
          </table:table-cell>
          <table:table-cell office:value-type="string" table:style-name="ce3">
            <text:p>PRESTA - COMISION TECNICA VALOR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C. TECNICA VALORACION S. SOCIALES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2</text:p>
          </table:table-cell>
          <table:table-cell office:value-type="string" table:style-name="ce3">
            <text:p>PRESTA - COMISION DE SEGUIMIENTO DE CONVENIOS/CONTRAT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2</text:p>
          </table:table-cell>
          <table:table-cell office:value-type="string" table:style-name="ce3">
            <text:p>PRESTA - COMISION TECNICA BAREM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2</text:p>
          </table:table-cell>
          <table:table-cell office:value-type="string" table:style-name="ce3">
            <text:p>PRESTA - COMISION TECNICA VALORACION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2</text:p>
          </table:table-cell>
          <table:table-cell office:value-type="string" table:style-name="ce3">
            <text:p>PRESTA - COMISION TECNICA VALOR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2</text:p>
          </table:table-cell>
          <table:table-cell office:value-type="string" table:style-name="ce3">
            <text:p>PRESTA - COMISION TECNICA VALOR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COMISION DE SEGUIMIENTO DE CONVENIOS/CONTRAT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COMISION AYUDA A DOMICIL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INDEMNIZACION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AYUDA EMERGENCIA SOCIAL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1624.790000000012" table:formula="of:=SUM([.D4:.D174])" table:style-name="ce8">
            <text:p>11.624,79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45:05Z</dc:date>
    <meta:print-date>2018-02-06T11:44:44Z</meta:print-date>
    <meta:editing-cycles>2</meta:editing-cycles>
    <meta:editing-duration>PT505S</meta:editing-duration>
  </office:meta>
</office:document-meta>
</file>