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FELIPE UTRILLA DUPRÉ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NEGOCIADO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1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2/22</text:p>
          </table:table-cell>
          <table:table-cell table:style-name="ce12" office:value-type="string" calcext:value-type="string">
            <text:p>PRESTA - VISITAS RESIDENCIA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2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2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3/22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31.73" calcext:value-type="float">
            <text:p>31,7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82])" office:value-type="float" office:value="5245.92" calcext:value-type="float">
            <text:p>5.245,92</text:p>
          </table:table-cell>
          <table:table-cell table:number-columns-repeated="1020"/>
        </table:table-row>
        <table:table-row table:style-name="ro3" table:number-rows-repeated="1047873">
          <table:table-cell table:number-columns-repeated="1024"/>
        </table:table-row>
        <table:table-row table:style-name="ro4" table:number-rows-repeated="6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06:27.656000000</dc:date>
    <meta:print-date>2018-02-06T11:44:44Z</meta:print-date>
    <meta:editing-cycles>7</meta:editing-cycles>
    <meta:editing-duration>PT20M41S</meta:editing-duration>
    <meta:document-statistic meta:table-count="3" meta:cell-count="324" meta:object-count="1"/>
  </office:meta>
</office:document-meta>
</file>