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FRANCISCO JAVIER NAVARRO GANAZ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6.46" calcext:value-type="float">
            <text:p>6,4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78])" office:value-type="float" office:value="11316.18" calcext:value-type="float">
            <text:p>11.316,18</text:p>
          </table:table-cell>
          <table:table-cell table:number-columns-repeated="1020"/>
        </table:table-row>
        <table:table-row table:style-name="ro3" table:number-rows-repeated="1046615">
          <table:table-cell table:number-columns-repeated="1024"/>
        </table:table-row>
        <table:table-row table:style-name="ro4" table:number-rows-repeated="17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32:34.906000000</dc:date>
    <meta:print-date>2018-02-06T11:44:44Z</meta:print-date>
    <meta:editing-cycles>20</meta:editing-cycles>
    <meta:editing-duration>PT46M42S</meta:editing-duration>
    <meta:document-statistic meta:table-count="3" meta:cell-count="708" meta:object-count="1"/>
  </office:meta>
</office:document-meta>
</file>