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FRANCISO JAVIER NAVARRO GANAZ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7.6000000000000005" table:style-name="ce4">
            <text:p>7,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0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0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COMITE SEGURIDAD Y SAL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PLANES PROVIN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2</text:p>
          </table:table-cell>
          <table:table-cell office:value-type="string" table:style-name="ce3">
            <text:p>PRESTA - JUNTA DE GOBIER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1701.790000000025" table:formula="of:=SUM([.D4:.D190])" table:style-name="ce8">
            <text:p>11.701,79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46:47Z</dc:date>
    <meta:print-date>2018-02-06T11:44:44Z</meta:print-date>
    <meta:editing-cycles>2</meta:editing-cycles>
    <meta:editing-duration>PT505S</meta:editing-duration>
  </office:meta>
</office:document-meta>
</file>