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GUSTAVO ADOLFO MARÍN PUENT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1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5.7" calcext:value-type="float">
            <text:p>5,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2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8.36" calcext:value-type="float">
            <text:p>8,3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3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4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4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4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4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5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5/22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5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6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54" calcext:value-type="float">
            <text:p>31,5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182])" office:value-type="float" office:value="12081.01" calcext:value-type="float">
            <text:p>12.081,01</text:p>
          </table:table-cell>
          <table:table-cell table:number-columns-repeated="1020"/>
        </table:table-row>
        <table:table-row table:style-name="ro3" table:number-rows-repeated="1047120">
          <table:table-cell table:number-columns-repeated="1024"/>
        </table:table-row>
        <table:table-row table:style-name="ro4" table:number-rows-repeated="12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26:08.956000000</dc:date>
    <meta:print-date>2018-02-06T11:44:44Z</meta:print-date>
    <meta:editing-cycles>17</meta:editing-cycles>
    <meta:editing-duration>PT40M18S</meta:editing-duration>
    <meta:document-statistic meta:table-count="3" meta:cell-count="724" meta:object-count="1"/>
  </office:meta>
</office:document-meta>
</file>