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GUSTAVO ADOLFO MARÍN PUEN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1.4" table:style-name="ce4">
            <text:p>11,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07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07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8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15.200000000000001" table:style-name="ce4">
            <text:p>15,2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8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5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3/09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09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0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8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4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7/11/22</text:p>
          </table:table-cell>
          <table:table-cell office:value-type="string" table:style-name="ce3">
            <text:p>PRESTA - MESA NEGOCIADORA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1/22</text:p>
          </table:table-cell>
          <table:table-cell office:value-type="string" table:style-name="ce3">
            <text:p>PRESTA - VISITA INSTITUCIONAL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8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COMISION VIGILANCIA DE L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ASISTENCIA JUNTA CONSULTIVA DE R.R. DE CAZ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9/12/22</text:p>
          </table:table-cell>
          <table:table-cell office:value-type="string" table:style-name="ce3">
            <text:p>PRESTA - REUNIONES EN SORIA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0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75.45" table:style-name="ce4">
            <text:p>75,4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2</text:p>
          </table:table-cell>
          <table:table-cell office:value-type="string" table:style-name="ce3">
            <text:p>PRESTA - COMISION REGIMEN INTERIOR, PERSONAL Y PATRIMONI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31.54" table:style-name="ce4">
            <text:p>31,5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12110.790000000028" table:formula="of:=SUM([.D4:.D181])" table:style-name="ce8">
            <text:p>12.110,79</text:p>
          </table:table-cell>
          <table:table-cell table:number-columns-repeated="16380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39:31Z</dc:date>
    <meta:print-date>2018-02-06T11:44:44Z</meta:print-date>
    <meta:editing-cycles>2</meta:editing-cycles>
    <meta:editing-duration>PT505S</meta:editing-duration>
  </office:meta>
</office:document-meta>
</file>