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JOSÉ JAVIER GÓMEZ PARD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1.28" table:style-name="ce4">
            <text:p>21,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3690.0500000000015" table:formula="of:=SUM([.D4:.D61])" table:style-name="ce8">
            <text:p>3.690,05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38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32:56Z</dc:date>
    <meta:print-date>2018-02-06T11:44:44Z</meta:print-date>
    <meta:editing-cycles>2</meta:editing-cycles>
    <meta:editing-duration>PT505S</meta:editing-duration>
  </office:meta>
</office:document-meta>
</file>