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MANUEL YUBERO LAFUENT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1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4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CONSORCION DIPUTACION CON OTROS ENT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0/05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6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22.61" calcext:value-type="float">
            <text:p>22,6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6/22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8" table:formula="of:=SUM([.D4:.D63])" office:value-type="float" office:value="3993.22" calcext:value-type="float">
            <text:p>3.993,22</text:p>
          </table:table-cell>
          <table:table-cell table:number-columns-repeated="1020"/>
        </table:table-row>
        <table:table-row table:style-name="ro3" table:number-rows-repeated="1047363">
          <table:table-cell table:number-columns-repeated="1024"/>
        </table:table-row>
        <table:table-row table:style-name="ro4" table:number-rows-repeated="11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22:00.363000000</dc:date>
    <meta:print-date>2018-02-06T11:44:44Z</meta:print-date>
    <meta:editing-cycles>15</meta:editing-cycles>
    <meta:editing-duration>PT36M10S</meta:editing-duration>
    <meta:document-statistic meta:table-count="3" meta:cell-count="248" meta:object-count="1"/>
  </office:meta>
</office:document-meta>
</file>