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orcentaje" style:data-style-name="N1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" style:family="table-cell" style:parent-style-name="Porcentaje" style:data-style-name="N4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Porcentaje" style:data-style-name="N13">
      <style:table-cell-properties fo:border="thin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2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JUAN JOSÉ DELGADO SOT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FECHA</text:p>
          </table:table-cell>
          <table:table-cell office:value-type="string" table:style-name="ce6">
            <text:p>TIPO PRESTACIÓN</text:p>
          </table:table-cell>
          <table:table-cell office:value-type="string" table:style-name="ce6">
            <text:p>DESCRIPCIÓN</text:p>
          </table:table-cell>
          <table:table-cell office:value-type="string" table:style-name="ce6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07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7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07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7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08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-138.94999999999999" table:style-name="ce4">
            <text:p>-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-10.64" table:style-name="ce4">
            <text:p>-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8/08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-26.67" table:style-name="ce4">
            <text:p>-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8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09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INDEMN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2/09/22</text:p>
          </table:table-cell>
          <table:table-cell office:value-type="string" table:style-name="ce3">
            <text:p>PRESTA - DESARROLLO ECONOMICO Y TURISM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09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0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1/10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MNIZACIONES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9/11/22</text:p>
          </table:table-cell>
          <table:table-cell office:value-type="string" table:style-name="ce3">
            <text:p>PRESTA - COMISION AGRICULTURA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6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1/22</text:p>
          </table:table-cell>
          <table:table-cell office:value-type="string" table:style-name="ce3">
            <text:p>PRESTA - MESA CONTRATACION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3/11/22</text:p>
          </table:table-cell>
          <table:table-cell office:value-type="string" table:style-name="ce3">
            <text:p>PRESTA - COMISION DE CULTURA, DEPORTES Y JUVENTUD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5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7/12/22</text:p>
          </table:table-cell>
          <table:table-cell office:value-type="string" table:style-name="ce3">
            <text:p>PRESTA - PATRONATO DE LA FUNDACIÓN CAEP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INDEMNIZACIO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KILOMETRAJE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30/12/22</text:p>
          </table:table-cell>
          <table:table-cell office:value-type="string" table:style-name="ce3">
            <text:p>PRESTA - SESIO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7">
            <text:p>TOTAL</text:p>
          </table:table-cell>
          <table:table-cell office:value-type="float" office:value="4016.6699999999987" table:formula="of:=SUM([.D4:.D76])" table:style-name="ce8">
            <text:p>4.016,67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22" table:style-name="ro3">
          <table:table-cell table:number-columns-repeated="16384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rint_Titles" table:expression="of:=&quot;[Hoja1.$A$1]:hoja1.$xfd$2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Olga del Rey Dueña</meta:initial-creator>
    <dc:creator>.</dc:creator>
    <meta:creation-date>2017-01-20T13:43:14Z</meta:creation-date>
    <dc:date>2023-02-07T09:34:34Z</dc:date>
    <meta:print-date>2018-02-06T11:44:44Z</meta:print-date>
    <meta:editing-cycles>2</meta:editing-cycles>
    <meta:editing-duration>PT505S</meta:editing-duration>
  </office:meta>
</office:document-meta>
</file>