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JUAN PASCUAL BALLAN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7/07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7/07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7/07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07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07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07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/07/22</text:p>
          </table:table-cell>
          <table:table-cell office:value-type="string" table:style-name="ce4">
            <text:p>PRESTA - COMISION SERVICIOS SO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/07/22</text:p>
          </table:table-cell>
          <table:table-cell office:value-type="string" table:style-name="ce4">
            <text:p>PRESTA - COMISION SERVICIOS SOCIALES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/07/22</text:p>
          </table:table-cell>
          <table:table-cell office:value-type="string" table:style-name="ce4">
            <text:p>PRESTA - COMISION SERVICIOS SOCIALES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07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07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/07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/07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/07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/07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8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8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/08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4/08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4/08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4/08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/08/22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/08/22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/08/22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6/08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6/08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6/08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1/09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1/09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1/09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/09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/09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/09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09/22</text:p>
          </table:table-cell>
          <table:table-cell office:value-type="string" table:style-name="ce4">
            <text:p>PRESTA - COMISION HACIENDA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09/22</text:p>
          </table:table-cell>
          <table:table-cell office:value-type="string" table:style-name="ce4">
            <text:p>PRESTA - COMISIO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09/22</text:p>
          </table:table-cell>
          <table:table-cell office:value-type="string" table:style-name="ce4">
            <text:p>PRESTA - COMISION HACIENDA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/10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/10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/10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6/10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6/10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6/10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/10/22</text:p>
          </table:table-cell>
          <table:table-cell office:value-type="string" table:style-name="ce4">
            <text:p>PRESTA - COMISION SERVICIOS SO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/10/22</text:p>
          </table:table-cell>
          <table:table-cell office:value-type="string" table:style-name="ce4">
            <text:p>PRESTA - COMISION SERVICIOS SOCIALES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/10/22</text:p>
          </table:table-cell>
          <table:table-cell office:value-type="string" table:style-name="ce4">
            <text:p>PRESTA - COMISION SERVICIOS SOCIALES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1/22</text:p>
          </table:table-cell>
          <table:table-cell office:value-type="string" table:style-name="ce4">
            <text:p>PRESTA - REUNIONES PALACIO PROVINCIAL</text:p>
          </table:table-cell>
          <table:table-cell office:value-type="string" table:style-name="ce4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1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1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3/11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/11/22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/11/22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/11/22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11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11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/11/22</text:p>
          </table:table-cell>
          <table:table-cell office:value-type="string" table:style-name="ce4">
            <text:p>PRESTA - COMISIO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/11/22</text:p>
          </table:table-cell>
          <table:table-cell office:value-type="string" table:style-name="ce4">
            <text:p>PRESTA - COMISION AGRICULTURA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/11/22</text:p>
          </table:table-cell>
          <table:table-cell office:value-type="string" table:style-name="ce4">
            <text:p>PRESTA - COMISION AGRICULTURA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/11/22</text:p>
          </table:table-cell>
          <table:table-cell office:value-type="string" table:style-name="ce4">
            <text:p>PRESTA - COMISION AGRICULTUR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/11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/11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/11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1/22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1/22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1/22</text:p>
          </table:table-cell>
          <table:table-cell office:value-type="string" table:style-name="ce4">
            <text:p>PRESTA - MESA CONTRATACION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1/12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1/12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1/12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12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12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/12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/12/22</text:p>
          </table:table-cell>
          <table:table-cell office:value-type="string" table:style-name="ce4">
            <text:p>PRESTA - DESARROLLO ECONOMICO Y TURISM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/12/22</text:p>
          </table:table-cell>
          <table:table-cell office:value-type="string" table:style-name="ce4">
            <text:p>PRESTA - DESARROLLO ECONOMICO Y TURISM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/12/22</text:p>
          </table:table-cell>
          <table:table-cell office:value-type="string" table:style-name="ce4">
            <text:p>PRESTA - DESARROLLO ECONOMICO Y TURISM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/12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/12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/12/22</text:p>
          </table:table-cell>
          <table:table-cell office:value-type="string" table:style-name="ce4">
            <text:p>PRESTA - COMISION REGIMEN INTERIOR, PERSONAL Y PATRIMONI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0/12/22</text:p>
          </table:table-cell>
          <table:table-cell office:value-type="string" table:style-name="ce4">
            <text:p>PRESTA - SESION PLENO</text:p>
          </table:table-cell>
          <table:table-cell office:value-type="string" table:style-name="ce4">
            <text:p>KILOMETRAJE</text:p>
          </table:table-cell>
          <table:table-cell office:value-type="float" office:value="33.82" table:style-name="ce4">
            <text:p>33,82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8">
            <text:p>TOTAL</text:p>
          </table:table-cell>
          <table:table-cell office:value-type="float" office:value="5324.3899999999985" table:formula="of:=SUM([.D4:.D82])" table:style-name="ce3">
            <text:p>5324,39</text:p>
          </table:table-cell>
          <table:table-cell table:number-columns-repeated="16380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6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10:41:19Z</dc:date>
    <meta:print-date>2018-02-06T11:44:44Z</meta:print-date>
    <meta:editing-cycles>2</meta:editing-cycles>
    <meta:editing-duration>PT505S</meta:editing-duration>
  </office:meta>
</office:document-meta>
</file>