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MARÍA LUISA AGUILERA SASTR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7.740000000000002" table:style-name="ce4">
            <text:p>27,74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3951.7399999999975" table:formula="of:=SUM([.D4:.D62])" table:style-name="ce8">
            <text:p>3.951,74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38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7:56Z</dc:date>
    <meta:print-date>2018-02-06T11:44:44Z</meta:print-date>
    <meta:editing-cycles>2</meta:editing-cycles>
    <meta:editing-duration>PT505S</meta:editing-duration>
  </office:meta>
</office:document-meta>
</file>