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Porcentaje" style:data-style-name="N1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" style:family="table-cell" style:parent-style-name="Porcentaje" style:data-style-name="N4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je" style:data-style-name="N13">
      <style:table-cell-properties fo:border="thin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2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MARÍA MARÍN GANS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FECHA</text:p>
          </table:table-cell>
          <table:table-cell office:value-type="string" table:style-name="ce6">
            <text:p>TIPO PRESTACIÓN</text:p>
          </table:table-cell>
          <table:table-cell office:value-type="string" table:style-name="ce6">
            <text:p>DESCRIPCIÓN</text:p>
          </table:table-cell>
          <table:table-cell office:value-type="string" table:style-name="ce6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7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7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7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9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9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9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0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0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0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0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0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0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2</text:p>
          </table:table-cell>
          <table:table-cell office:value-type="string" table:style-name="ce3">
            <text:p>PRESTA - COMISION SERVICIOS SOCIALES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7.100000000000001" table:style-name="ce4">
            <text:p>17,1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7">
            <text:p>TOTAL</text:p>
          </table:table-cell>
          <table:table-cell office:value-type="float" office:value="3566.8599999999988" table:formula="of:=SUM([.D4:.D59])" table:style-name="ce8">
            <text:p>3.566,86</text:p>
          </table:table-cell>
          <table:table-cell table:number-columns-repeated="16380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138" table:style-name="ro3">
          <table:table-cell table:number-columns-repeated="16384"/>
        </table:table-row>
        <table:table-row table:number-rows-repeated="1048374" table:style-name="ro4">
          <table:table-cell table:number-columns-repeated="16384"/>
        </table:table-row>
        <table:named-expressions>
          <table:named-expression table:name="Print_Titles" table:expression="of:=&quot;[Hoja1.$A$1]:hoja1.$xfd$2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Olga del Rey Dueña</meta:initial-creator>
    <dc:creator>.</dc:creator>
    <meta:creation-date>2017-01-20T13:43:14Z</meta:creation-date>
    <dc:date>2023-02-07T10:39:36Z</dc:date>
    <meta:print-date>2018-02-06T11:44:44Z</meta:print-date>
    <meta:editing-cycles>2</meta:editing-cycles>
    <meta:editing-duration>PT505S</meta:editing-duration>
  </office:meta>
</office:document-meta>
</file>