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MARTÍN NAVAS ANTÓ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KILOMETRAJ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42" table:style-name="ce4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4177.6500000000005" table:formula="of:=SUM([.D4:.D66])" table:style-name="ce8">
            <text:p>4.177,65</text:p>
          </table:table-cell>
          <table:table-cell table:number-columns-repeated="16380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22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30:58Z</dc:date>
    <meta:print-date>2018-02-06T11:44:44Z</meta:print-date>
    <meta:editing-cycles>2</meta:editing-cycles>
    <meta:editing-duration>PT505S</meta:editing-duration>
  </office:meta>
</office:document-meta>
</file>