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MIGUEL COBO SÁNCHEZ-RIC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75.45" table:style-name="ce4">
            <text:p>75,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1629.140000000016" table:formula="of:=SUM([.D4:.D167])" table:style-name="ce8">
            <text:p>11.629,14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43:14Z</dc:date>
    <meta:print-date>2018-02-06T11:44:44Z</meta:print-date>
    <meta:editing-cycles>2</meta:editing-cycles>
    <meta:editing-duration>PT505S</meta:editing-duration>
  </office:meta>
</office:document-meta>
</file>