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PEDRO ÁNGEL CASAS SOLER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KILOMETRAJ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.9000000000000001" table:style-name="ce4">
            <text:p>1,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2929.6500000000005" table:formula="of:=SUM([.D4:.D51])" table:style-name="ce8">
            <text:p>2.929,65</text:p>
          </table:table-cell>
          <table:table-cell table:number-columns-repeated="16380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28" table:style-name="ro3">
          <table:table-cell table:number-columns-repeated="16384"/>
        </table:table-row>
        <table:table-row table:number-rows-repeated="104838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24:47Z</dc:date>
    <meta:print-date>2018-02-06T11:44:44Z</meta:print-date>
    <meta:editing-cycles>2</meta:editing-cycles>
    <meta:editing-duration>PT505S</meta:editing-duration>
  </office:meta>
</office:document-meta>
</file>