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RAÚL LOZANO CORCHÓN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1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1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1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5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5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5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3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3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3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CONSORCION DIPUTACION CON OTROS ENT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CONSORCION DIPUTACION CON OTROS ENT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CONSORCION DIPUTACION CON OTROS ENT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5/22</text:p>
          </table:table-cell>
          <table:table-cell table:style-name="ce12" office:value-type="string" calcext:value-type="string">
            <text:p>PRESTA - CONSORCION DIPUTACION CON OTROS ENT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6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6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6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8" table:formula="of:=SUM([.D4:.D169])" office:value-type="float" office:value="10299.56" calcext:value-type="float">
            <text:p>10.299,56</text:p>
          </table:table-cell>
          <table:table-cell table:number-columns-repeated="1020"/>
        </table:table-row>
        <table:table-row table:style-name="ro3" table:number-rows-repeated="1047600">
          <table:table-cell table:number-columns-repeated="1024"/>
        </table:table-row>
        <table:table-row table:style-name="ro4" table:number-rows-repeated="80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Hoja1.$A$1" table:expression="[Hoja1.$A$1]:hoja1.$xfd$2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percentage-style style:name="N109">
      <number:number number:decimal-places="2" number:min-decimal-places="2" number:min-integer-digits="1"/>
      <number:text>%</number:text>
    </number:percentage-style>
    <number:date-style style:name="N110">
      <number:month/>
      <number:text>/</number:text>
      <number:day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2-08-02T09:12:18.756000000</dc:date>
    <meta:print-date>2018-02-06T11:44:44Z</meta:print-date>
    <meta:editing-cycles>10</meta:editing-cycles>
    <meta:editing-duration>PT26M31S</meta:editing-duration>
    <meta:document-statistic meta:table-count="3" meta:cell-count="672" meta:object-count="1"/>
  </office:meta>
</office:document-meta>
</file>