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RAÚL LOZANO CORCH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CONSORCION DIPUTACION CON OTROS ENT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4.82" table:style-name="ce4">
            <text:p>14,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2318.360000000004" table:formula="of:=SUM([.D4:.D201])" table:style-name="ce8">
            <text:p>12.318,36</text:p>
          </table:table-cell>
          <table:table-cell table:number-columns-repeated="16380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9:21Z</dc:date>
    <meta:print-date>2018-02-06T11:44:44Z</meta:print-date>
    <meta:editing-cycles>2</meta:editing-cycles>
    <meta:editing-duration>PT505S</meta:editing-duration>
  </office:meta>
</office:document-meta>
</file>