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ATURNINO L. DE GREGORIO ALCALD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CONSEJO PROVINCIAL DE DESARROLL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CONSEJO PROVINCIAL DE DESARROLLO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8" table:formula="of:=SUM([.D4:.D122])" office:value-type="float" office:value="11488.33" calcext:value-type="float">
            <text:p>11.488,33</text:p>
          </table:table-cell>
          <table:table-cell table:number-columns-repeated="1020"/>
        </table:table-row>
        <table:table-row table:style-name="ro3" table:number-rows-repeated="1048424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8:54:09.493000000</dc:date>
    <meta:print-date>2018-02-06T11:44:44Z</meta:print-date>
    <meta:editing-cycles>2</meta:editing-cycles>
    <meta:editing-duration>PT8M25S</meta:editing-duration>
    <meta:document-statistic meta:table-count="3" meta:cell-count="484" meta:object-count="1"/>
  </office:meta>
</office:document-meta>
</file>