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="0.06pt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ANTONIO PARDO CAPILLA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FECHA</text:p>
          </table:table-cell>
          <table:table-cell table:style-name="ce4" office:value-type="string" calcext:value-type="string">
            <text:p>TIPO PRESTACIÓN</text:p>
          </table:table-cell>
          <table:table-cell table:style-name="ce4" office:value-type="string" calcext:value-type="string">
            <text:p>DESCRIPCIÓN</text:p>
          </table:table-cell>
          <table:table-cell table:style-name="ce4" office:value-type="string" calcext:value-type="string">
            <text:p>IMPORTE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1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1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1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308.35" calcext:value-type="currency">
            <text:p>308,3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REUNIONES FUERA DE SORIA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308.35" calcext:value-type="currency">
            <text:p>308,3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1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1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308.35" calcext:value-type="currency">
            <text:p>308,3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308.35" calcext:value-type="currency">
            <text:p>308,3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308.35" calcext:value-type="currency">
            <text:p>308,3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75.5" calcext:value-type="currency">
            <text:p>75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6" table:formula="of:=SUM([.D4:.D142])" office:value-type="currency" office:currency="EUR" office:value="10271.52" calcext:value-type="currency">
            <text:p>10.271,52 €</text:p>
          </table:table-cell>
          <table:table-cell table:number-columns-repeated="1020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3-07-28T11:01:43.288000000</dc:date>
    <meta:print-date>2018-02-06T11:44:44Z</meta:print-date>
    <meta:editing-cycles>4</meta:editing-cycles>
    <meta:editing-duration>PT17M38S</meta:editing-duration>
    <meta:document-statistic meta:table-count="3" meta:cell-count="564" meta:object-count="1"/>
  </office:meta>
</office:document-meta>
</file>