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125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M.ª ASCENSIÓN PÉREZ GÓMEZ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2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6/23</text:p>
          </table:table-cell>
          <table:table-cell table:style-name="ce12" office:value-type="string" calcext:value-type="string">
            <text:p>PRESTA - PATRONATO DE LA FUNDACIÓN CAEP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6/23</text:p>
          </table:table-cell>
          <table:table-cell table:style-name="ce12" office:value-type="string" calcext:value-type="string">
            <text:p>PRESTA - PATRONATO DE LA FUNDACIÓN CAEP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6/23</text:p>
          </table:table-cell>
          <table:table-cell table:style-name="ce12" office:value-type="string" calcext:value-type="string">
            <text:p>PRESTA - PATRONATO DE LA FUNDACIÓN CAEP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7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3" calcext:value-type="currency">
            <text:p>13,0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7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7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171])" office:value-type="currency" office:currency="EUR" office:value="10777.14" calcext:value-type="currency">
            <text:p>10.777,14 €</text:p>
          </table:table-cell>
          <table:table-cell table:number-columns-repeated="1020"/>
        </table:table-row>
        <table:table-row table:style-name="ro3" table:number-rows-repeated="10484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08:53.352000000</dc:date>
    <meta:print-date>2018-02-06T11:44:44Z</meta:print-date>
    <meta:editing-cycles>6</meta:editing-cycles>
    <meta:editing-duration>PT24M47S</meta:editing-duration>
    <meta:document-statistic meta:table-count="3" meta:cell-count="680" meta:object-count="1"/>
  </office:meta>
</office:document-meta>
</file>