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cell-protect="none"/>
    </style:style>
    <style:style style:name="ce4" style:family="table-cell" style:parent-style-name="Default" style:data-style-name="N4">
      <style:table-cell-properties fo:border="thin solid #000000" style:cell-protect="none"/>
    </style:style>
    <style:style style:name="ce5" style:family="table-cell" style:parent-style-name="Default" style:data-style-name="N0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7">
            <text:p><text:s/>DIPUTACIÓN PROVINCIAL DE SORIA</text:p>
          </table:table-cell>
          <table:covered-table-cell>
            <draw:frame draw:z-index="1" draw:id="id0" draw:style-name="a0" draw:name="Imagen 1" svg:x="0.66969in" svg:y="0.06457in" svg:width="0.5126in" svg:height="0.39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CARLOS MARTÍNEZ MÍNGUEZ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FECHA</text:p>
          </table:table-cell>
          <table:table-cell office:value-type="string" table:style-name="ce2">
            <text:p>TIPO PRESTACIÓN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IMPORTE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7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REUNIONES PALACIO PROVINCIAL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08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2/09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09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09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0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3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6/11/23</text:p>
          </table:table-cell>
          <table:table-cell office:value-type="string" table:style-name="ce3">
            <text:p>PRESTA - COMISIÓN OBRAS PÚBLICAS E INFRAESTRUCTURA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7/11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10/11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4/11/23</text:p>
          </table:table-cell>
          <table:table-cell office:value-type="string" table:style-name="ce3">
            <text:p>PRESTA - COMISIÓN PLANES PROVINCIALE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1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4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1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DIETA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2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. RETO DEMOGRÁFICO Y F. EUROPEOS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6/12/23</text:p>
          </table:table-cell>
          <table:table-cell office:value-type="string" table:style-name="ce3">
            <text:p>PRESTA - COMISIÓN HACIENDA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COMISIÓN VIGILANCIA DE LA CONTRATACIÓN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DIETAS</text:p>
          </table:table-cell>
          <table:table-cell office:value-type="float" office:value="26.67" table:style-name="ce4">
            <text:p>26,67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29/12/23</text:p>
          </table:table-cell>
          <table:table-cell office:value-type="string" table:style-name="ce3">
            <text:p>PRESTA - SESIÓN PLENO</text:p>
          </table:table-cell>
          <table:table-cell office:value-type="string" table:style-name="ce3">
            <text:p>INDENMIZACIÓN</text:p>
          </table:table-cell>
          <table:table-cell office:value-type="float" office:value="138.94999999999999" table:style-name="ce4">
            <text:p>138,95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5">
            <text:p>TOTAL</text:p>
          </table:table-cell>
          <table:table-cell office:value-type="float" office:value="3814.8599999999992" table:formula="of:=SUM([.D4:.D45])" table:style-name="ce6">
            <text:p>3.814,86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528" table:style-name="ro4">
          <table:table-cell table:number-columns-repeated="16384"/>
        </table:table-row>
        <table:named-expressions>
          <table:named-expression table:name="Print_Titles" table:expression="of:=&quot;&quot;&quot;[Hoja1.$A$1]:hoja1.$xfd$2&quot;&quot;&quot;" table:base-cell-address="Hoja1.$A$1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16128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ltr" style:first-page-number="continue" style:scale-to="83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Olga del Rey Dueña</meta:initial-creator>
    <dc:creator>.</dc:creator>
    <meta:creation-date>2017-01-20T13:43:14Z</meta:creation-date>
    <dc:date>2024-02-01T09:27:13Z</dc:date>
    <meta:print-date>2018-02-06T11:44:44Z</meta:print-date>
    <meta:editing-cycles>12</meta:editing-cycles>
    <meta:editing-duration>PT3538S</meta:editing-duration>
  </office:meta>
</office:document-meta>
</file>