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CONSTANCIO BEAMONTE SAN MIGUEL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9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9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9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4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4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4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5/05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5/05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5/05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1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1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21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0/07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66" calcext:value-type="currency">
            <text:p>21,66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0/07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2" office:value-type="string" calcext:value-type="string">
            <text:p>10/07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72])" office:value-type="currency" office:currency="EUR" office:value="4537.01" calcext:value-type="currency">
            <text:p>4.537,01 €</text:p>
          </table:table-cell>
          <table:table-cell table:style-name="ce18"/>
          <table:table-cell table:number-columns-repeated="1019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52:55.158000000</dc:date>
    <meta:print-date>2018-02-06T11:44:44Z</meta:print-date>
    <meta:editing-cycles>23</meta:editing-cycles>
    <meta:editing-duration>PT1H8M41S</meta:editing-duration>
    <meta:document-statistic meta:table-count="3" meta:cell-count="284" meta:object-count="1"/>
  </office:meta>
</office:document-meta>
</file>