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CRISTINA RUBIO BLASC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8.6" calcext:value-type="float">
            <text:p>28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07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07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8.6" calcext:value-type="float">
            <text:p>28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07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8.6" calcext:value-type="float">
            <text:p>28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8.6" calcext:value-type="float">
            <text:p>28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8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8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8.6" calcext:value-type="float">
            <text:p>28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8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8.6" calcext:value-type="float">
            <text:p>28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8/23</text:p>
          </table:table-cell>
          <table:table-cell table:style-name="ce8" office:value-type="string" calcext:value-type="string">
            <text:p>PRESTA - COMISIÓN DE CULTURA Y JUVENTUD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8/23</text:p>
          </table:table-cell>
          <table:table-cell table:style-name="ce8" office:value-type="string" calcext:value-type="string">
            <text:p>PRESTA - COMISIÓN DE CULTURA Y JUVENTUD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8.6" calcext:value-type="float">
            <text:p>28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8/23</text:p>
          </table:table-cell>
          <table:table-cell table:style-name="ce8" office:value-type="string" calcext:value-type="string">
            <text:p>PRESTA - COMISIÓN DE CULTURA Y JUVENTUD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10" office:value-type="string" calcext:value-type="string">
            <text:p>TOTAL</text:p>
          </table:table-cell>
          <table:table-cell table:style-name="ce10" table:formula="of:=SUM([.D4:.D28])" office:value-type="float" office:value="1690.11" calcext:value-type="float">
            <text:p>1.690,11</text:p>
          </table:table-cell>
          <table:table-cell table:number-columns-repeated="1018"/>
          <table:table-cell table:style-name="Default" table:number-columns-repeated="2"/>
        </table:table-row>
        <table:table-row table:style-name="ro3" table:number-rows-repeated="87">
          <table:table-cell table:number-columns-repeated="1022"/>
          <table:table-cell table:style-name="Default" table:number-columns-repeated="2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date-style style:name="N121">
      <number:month number:textual="true"/>
      <number:text>-</number:text>
      <number:year/>
    </number:date-style>
    <number:date-style style:name="N122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4:12:41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4-01-31T14:53:29.721000000</dc:date>
    <meta:print-date>2018-02-06T11:44:44Z</meta:print-date>
    <meta:editing-cycles>11</meta:editing-cycles>
    <meta:editing-duration>PT54M38S</meta:editing-duration>
    <meta:document-statistic meta:table-count="3" meta:cell-count="108" meta:object-count="1"/>
  </office:meta>
</office:document-meta>
</file>