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7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NIEL GARCÍA MARTÍNEZ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TIPO PRESTACIÓN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-26.67" table:style-name="ce4">
            <text:p>-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-138.94999999999999" table:style-name="ce4">
            <text:p>-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-36.92" table:style-name="ce4">
            <text:p>-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C. DESARROLLO ECONÓMIC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C. DESARROLLO ECONÓMIC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C. DESARROLLO ECONÓMIC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36.92" table:style-name="ce4">
            <text:p>36,92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11642.070000000014" table:formula="of:=SUM([.D4:.D163])" table:style-name="ce6">
            <text:p>11.642,07</text:p>
          </table:table-cell>
          <table:table-cell table:number-columns-repeated="16380"/>
        </table:table-row>
        <table:table-row table:number-rows-repeated="104841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18:06Z</dc:date>
    <meta:print-date>2018-02-06T11:44:44Z</meta:print-date>
    <meta:editing-cycles>12</meta:editing-cycles>
    <meta:editing-duration>PT3538S</meta:editing-duration>
  </office:meta>
</office:document-meta>
</file>