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NRIQUE RUBIO ROMER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1/23</text:p>
          </table:table-cell>
          <table:table-cell table:style-name="ce12" office:value-type="string" calcext:value-type="string">
            <text:p>PRESTA - REUNIONES EN VALLADOLID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1/23</text:p>
          </table:table-cell>
          <table:table-cell table:style-name="ce12" office:value-type="string" calcext:value-type="string">
            <text:p>PRESTA - REUNIONES EN VALLADOLI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66.88" calcext:value-type="currency">
            <text:p>66,88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1/23</text:p>
          </table:table-cell>
          <table:table-cell table:style-name="ce12" office:value-type="string" calcext:value-type="string">
            <text:p>PRESTA - REUNIONES EN VALLADOLI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1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1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1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64.6" calcext:value-type="currency">
            <text:p>64,6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COMISION TERRITORIAL DE URBAN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COMISION TERRITORIAL DE URBANISM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COMISION TERRITORIAL DE URBAN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6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6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6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71])" office:value-type="currency" office:currency="EUR" office:value="11084.38" calcext:value-type="currency">
            <text:p>11.084,38 €</text:p>
          </table:table-cell>
          <table:table-cell table:number-columns-repeated="1020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42:36.044000000</dc:date>
    <meta:print-date>2018-02-06T11:44:44Z</meta:print-date>
    <meta:editing-cycles>19</meta:editing-cycles>
    <meta:editing-duration>PT58M23S</meta:editing-duration>
    <meta:document-statistic meta:table-count="3" meta:cell-count="680" meta:object-count="1"/>
  </office:meta>
</office:document-meta>
</file>