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7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ENRIQUE RUBIO ROME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TIPO PRESTACIÓN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6.26" table:style-name="ce4">
            <text:p>26,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6.26" table:style-name="ce4">
            <text:p>26,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6.26" table:style-name="ce4">
            <text:p>26,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6.26" table:style-name="ce4">
            <text:p>26,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6.26" table:style-name="ce4">
            <text:p>26,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6.26" table:style-name="ce4">
            <text:p>26,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1290.23" table:formula="of:=SUM([.D4:.D22])" table:style-name="ce6">
            <text:p>1.290,23</text:p>
          </table:table-cell>
          <table:table-cell table:number-columns-repeated="16380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23:17Z</dc:date>
    <meta:print-date>2018-02-06T11:44:44Z</meta:print-date>
    <meta:editing-cycles>12</meta:editing-cycles>
    <meta:editing-duration>PT3538S</meta:editing-duration>
  </office:meta>
</office:document-meta>
</file>