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125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STHER PÉREZ PÉR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TIPO PRESTACIÓN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6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6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6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1.4" calcext:value-type="currency">
            <text:p>11,40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84])" office:value-type="currency" office:currency="EUR" office:value="5696.97" calcext:value-type="currency">
            <text:p>5.696,97 €</text:p>
          </table:table-cell>
          <table:table-cell table:number-columns-repeated="102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04:20.125000000</dc:date>
    <meta:print-date>2018-02-06T11:44:44Z</meta:print-date>
    <meta:editing-cycles>5</meta:editing-cycles>
    <meta:editing-duration>PT20M14S</meta:editing-duration>
    <meta:document-statistic meta:table-count="3" meta:cell-count="332" meta:object-count="1"/>
  </office:meta>
</office:document-meta>
</file>