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ESTHER PÉREZ PÉR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0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0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0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10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10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10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. DE ASIST. MUNICIPIOS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ONSORCIO DDIPUTACIÓN CON OTROS ENT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2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2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2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JUNTA PORTAVOC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10" table:formula="of:=SUM([.D4:.D91])" office:value-type="float" office:value="7117.62" calcext:value-type="float">
            <text:p>7.117,62</text:p>
          </table:table-cell>
          <table:table-cell table:number-columns-repeated="1018"/>
          <table:table-cell table:style-name="Default" table:number-columns-repeated="2"/>
        </table:table-row>
        <table:table-row table:style-name="ro3" table:number-rows-repeated="24">
          <table:table-cell table:number-columns-repeated="1022"/>
          <table:table-cell table:style-name="Default" table:number-columns-repeated="2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21">
      <number:month number:textual="true"/>
      <number:text>-</number:text>
      <number:year/>
    </number:date-style>
    <number:date-style style:name="N12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4:12:4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4-01-31T14:27:38.557000000</dc:date>
    <meta:print-date>2018-02-06T11:44:44Z</meta:print-date>
    <meta:editing-cycles>6</meta:editing-cycles>
    <meta:editing-duration>PT28M49S</meta:editing-duration>
    <meta:document-statistic meta:table-count="3" meta:cell-count="360" meta:object-count="1"/>
  </office:meta>
</office:document-meta>
</file>