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EVA M.ª MUÑÓZ HERRER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2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2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2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3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3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3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4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4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4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4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4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4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5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5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5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TECNICA VALOR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6/23</text:p>
          </table:table-cell>
          <table:table-cell table:style-name="ce12" office:value-type="string" calcext:value-type="string">
            <text:p>PRESTA - COMISION AYUDA EMERGENCIA SO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6/23</text:p>
          </table:table-cell>
          <table:table-cell table:style-name="ce12" office:value-type="string" calcext:value-type="string">
            <text:p>PRESTA - COMISION AYUDA EMERGENCIA SO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6/23</text:p>
          </table:table-cell>
          <table:table-cell table:style-name="ce12" office:value-type="string" calcext:value-type="string">
            <text:p>PRESTA - COMISION AYUDA EMERGENCIA SOCI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9" calcext:value-type="currency">
            <text:p>19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160])" office:value-type="currency" office:currency="EUR" office:value="10668.11" calcext:value-type="currency">
            <text:p>10.668,11 €</text:p>
          </table:table-cell>
          <table:table-cell table:number-columns-repeated="1020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37:16.698000000</dc:date>
    <meta:print-date>2018-02-06T11:44:44Z</meta:print-date>
    <meta:editing-cycles>17</meta:editing-cycles>
    <meta:editing-duration>PT53M5S</meta:editing-duration>
    <meta:document-statistic meta:table-count="3" meta:cell-count="636" meta:object-count="1"/>
  </office:meta>
</office:document-meta>
</file>