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FRANCISCO JAVIER NAVARRO GANAZ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9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9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9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5/23</text:p>
          </table:table-cell>
          <table:table-cell table:style-name="ce12" office:value-type="string" calcext:value-type="string">
            <text:p>PRESTA - COMITE SEGURIDAD Y SAL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5/23</text:p>
          </table:table-cell>
          <table:table-cell table:style-name="ce12" office:value-type="string" calcext:value-type="string">
            <text:p>PRESTA - COMITE SEGURIDAD Y SAL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5/23</text:p>
          </table:table-cell>
          <table:table-cell table:style-name="ce12" office:value-type="string" calcext:value-type="string">
            <text:p>PRESTA - COMITE SEGURIDAD Y SAL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" calcext:value-type="currency">
            <text:p>138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7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7.1" calcext:value-type="currency">
            <text:p>17,1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7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7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7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7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7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3.4" calcext:value-type="currency">
            <text:p>23,40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185])" office:value-type="currency" office:currency="EUR" office:value="11481.48" calcext:value-type="currency">
            <text:p>11.481,48 €</text:p>
          </table:table-cell>
          <table:table-cell table:number-columns-repeated="1020"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40:01.498000000</dc:date>
    <meta:print-date>2018-02-06T11:44:44Z</meta:print-date>
    <meta:editing-cycles>18</meta:editing-cycles>
    <meta:editing-duration>PT55M49S</meta:editing-duration>
    <meta:document-statistic meta:table-count="3" meta:cell-count="736" meta:object-count="1"/>
  </office:meta>
</office:document-meta>
</file>