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cell-protect="none"/>
    </style:style>
    <style:style style:name="ce4" style:family="table-cell" style:parent-style-name="Default" style:data-style-name="N4">
      <style:table-cell-properties fo:border="thin solid #000000" style:cell-protect="none"/>
    </style:style>
    <style:style style:name="ce5" style:family="table-cell" style:parent-style-name="Default" style:data-style-name="N0">
      <style:table-cell-properties fo:border="thin solid #000000" fo:background-color="transparent" style:cell-protect="none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7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IVÁN APARICIO ANDRÉ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FECHA</text:p>
          </table:table-cell>
          <table:table-cell office:value-type="string" table:style-name="ce2">
            <text:p>TIPO PRESTACIÓN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7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7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7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KILOMETRAJE</text:p>
          </table:table-cell>
          <table:table-cell office:value-type="float" office:value="-46.28" table:style-name="ce4">
            <text:p>-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INDEMNIZACIÓN</text:p>
          </table:table-cell>
          <table:table-cell office:value-type="float" office:value="-138.94999999999999" table:style-name="ce4">
            <text:p>-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DIETAS</text:p>
          </table:table-cell>
          <table:table-cell office:value-type="float" office:value="-26.67" table:style-name="ce4">
            <text:p>-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9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9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9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KILOMETRAJ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ENTREGA DE PREMIO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ENTREGA DE PREMIOS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ENTREGA DE PREMIO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9/23</text:p>
          </table:table-cell>
          <table:table-cell office:value-type="string" table:style-name="ce3">
            <text:p>PRESTA - REUNIONES EN SORIA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9/23</text:p>
          </table:table-cell>
          <table:table-cell office:value-type="string" table:style-name="ce3">
            <text:p>PRESTA - REUNIONES EN SORI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9/23</text:p>
          </table:table-cell>
          <table:table-cell office:value-type="string" table:style-name="ce3">
            <text:p>PRESTA - REUNIONES EN SORIA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0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0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0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REUNIONES FUERA DE SORIA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REUNIONES FUERA DE SORI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REUNIONES FUERA DE SORIA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C. DE ASIST. MUNICIPIOS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OMISIÓN CENTROS ASISTEN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46.28" table:style-name="ce4">
            <text:p>46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5">
            <text:p>TOTAL</text:p>
          </table:table-cell>
          <table:table-cell office:value-type="float" office:value="8269.9199999999946" table:formula="of:=SUM([.D4:.D118])" table:style-name="ce6">
            <text:p>8.269,92</text:p>
          </table:table-cell>
          <table:table-cell table:number-columns-repeated="16380"/>
        </table:table-row>
        <table:table-row table:number-rows-repeated="1048457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Olga del Rey Dueña</meta:initial-creator>
    <dc:creator>.</dc:creator>
    <meta:creation-date>2017-01-20T13:43:14Z</meta:creation-date>
    <dc:date>2024-02-01T09:14:13Z</dc:date>
    <meta:print-date>2018-02-06T11:44:44Z</meta:print-date>
    <meta:editing-cycles>12</meta:editing-cycles>
    <meta:editing-duration>PT3538S</meta:editing-duration>
  </office:meta>
</office:document-meta>
</file>