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ÁNGEL PEREGRINA MOLIN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O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1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1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1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09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09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09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09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09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09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ENTREGA DE PREMI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2/11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2/11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2/11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0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0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0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COMISIÓN DE DEPORT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. DE ASIST. MUNICIPIOS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5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5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5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8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8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8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OMISIÓN CENTROS ASISTE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2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8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8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8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8/12/23</text:p>
          </table:table-cell>
          <table:table-cell table:style-name="ce8" office:value-type="string" calcext:value-type="string">
            <text:p>PRESTA - MESA NEGOCIADO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0" table:formula="of:=SUM([.D4:.D170])" office:value-type="float" office:value="12566.56" calcext:value-type="float">
            <text:p>12.566,56</text:p>
          </table:table-cell>
          <table:table-cell table:number-columns-repeated="1020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4:12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4-01-31T14:45:46.009000000</dc:date>
    <meta:print-date>2018-02-06T11:44:44Z</meta:print-date>
    <meta:editing-cycles>9</meta:editing-cycles>
    <meta:editing-duration>PT46M55S</meta:editing-duration>
    <meta:document-statistic meta:table-count="3" meta:cell-count="676" meta:object-count="1"/>
  </office:meta>
</office:document-meta>
</file>