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1" style:family="table-cell" style:parent-style-name="Default" style:data-style-name="N0"/>
    <style:style style:name="ce10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JESÚS ELVIRA MARTÍN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6/07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6/07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6/07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8/07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8/07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8/07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7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7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7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08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08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08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3/08/23</text:p>
          </table:table-cell>
          <table:table-cell table:style-name="ce8" office:value-type="string" calcext:value-type="string">
            <text:p>PRESTA - VISITA INSTITUCIONAL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3/08/23</text:p>
          </table:table-cell>
          <table:table-cell table:style-name="ce8" office:value-type="string" calcext:value-type="string">
            <text:p>PRESTA - VISITA INSTITUCIONAL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3/08/23</text:p>
          </table:table-cell>
          <table:table-cell table:style-name="ce8" office:value-type="string" calcext:value-type="string">
            <text:p>PRESTA - VISITA INSTITUCION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6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6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6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1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1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1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5/08/23</text:p>
          </table:table-cell>
          <table:table-cell table:style-name="ce8" office:value-type="string" calcext:value-type="string">
            <text:p>PRESTA - COMISIÓN DE CULTURA Y JUVENTUD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5/08/23</text:p>
          </table:table-cell>
          <table:table-cell table:style-name="ce8" office:value-type="string" calcext:value-type="string">
            <text:p>PRESTA - COMISIÓN DE CULTURA Y JUVENTUD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5/08/23</text:p>
          </table:table-cell>
          <table:table-cell table:style-name="ce8" office:value-type="string" calcext:value-type="string">
            <text:p>PRESTA - COMISIÓN DE CULTURA Y JUVENTUD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5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9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9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9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30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30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30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1/09/23</text:p>
          </table:table-cell>
          <table:table-cell table:style-name="ce8" office:value-type="string" calcext:value-type="string">
            <text:p>PRESTA - COMISIÓN PLANES PROVINCIALE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1/09/23</text:p>
          </table:table-cell>
          <table:table-cell table:style-name="ce8" office:value-type="string" calcext:value-type="string">
            <text:p>PRESTA - COMISIÓN PLANES PROVINCIALES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1/09/23</text:p>
          </table:table-cell>
          <table:table-cell table:style-name="ce8" office:value-type="string" calcext:value-type="string">
            <text:p>PRESTA - COMISIÓN PLANES PROVINCIALES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1/09/23</text:p>
          </table:table-cell>
          <table:table-cell table:style-name="ce8" office:value-type="string" calcext:value-type="string">
            <text:p>PRESTA - VISITA INSTITUCIONAL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4/09/23</text:p>
          </table:table-cell>
          <table:table-cell table:style-name="ce8" office:value-type="string" calcext:value-type="string">
            <text:p>PRESTA - C. TURISM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4/09/23</text:p>
          </table:table-cell>
          <table:table-cell table:style-name="ce8" office:value-type="string" calcext:value-type="string">
            <text:p>PRESTA - C. TURISM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4/09/23</text:p>
          </table:table-cell>
          <table:table-cell table:style-name="ce8" office:value-type="string" calcext:value-type="string">
            <text:p>PRESTA - C. TURISM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2/09/23</text:p>
          </table:table-cell>
          <table:table-cell table:style-name="ce8" office:value-type="string" calcext:value-type="string">
            <text:p>PRESTA - COMISIÓN AGRICULTUR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2/09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2/09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2/09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3/09/23</text:p>
          </table:table-cell>
          <table:table-cell table:style-name="ce8" office:value-type="string" calcext:value-type="string">
            <text:p>PRESTA - COMISIÓN VIGILANCIA DE LA CONTRATACIÓN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3/09/23</text:p>
          </table:table-cell>
          <table:table-cell table:style-name="ce8" office:value-type="string" calcext:value-type="string">
            <text:p>PRESTA - COMISIÓN VIGILANCIA DE LA CONTRATACIÓN</text:p>
          </table:table-cell>
          <table:table-cell table:style-name="ce8" office:value-type="string" calcext:value-type="string">
            <text:p>KILOMETRAJ</text:p>
          </table:table-cell>
          <table:table-cell table:style-name="ce8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3/09/23</text:p>
          </table:table-cell>
          <table:table-cell table:style-name="ce8" office:value-type="string" calcext:value-type="string">
            <text:p>PRESTA - COMISIÓN VIGILANCIA DE LA CONTRATACIÓN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5/09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5/09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5/09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5/09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5/09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5/09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9/09/23</text:p>
          </table:table-cell>
          <table:table-cell table:style-name="ce8" office:value-type="string" calcext:value-type="string">
            <text:p>PRESTA - COMISIÓN OBRAS PUBLICAS E INFRAESTRUCTURAS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9/09/23</text:p>
          </table:table-cell>
          <table:table-cell table:style-name="ce8" office:value-type="string" calcext:value-type="string">
            <text:p>PRESTA - COMISIÓN OBRAS PUBLICAS E INFRAESTRUCTURA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9/09/23</text:p>
          </table:table-cell>
          <table:table-cell table:style-name="ce8" office:value-type="string" calcext:value-type="string">
            <text:p>PRESTA - COMISIÓN OBRAS PUBLICAS E INFRAESTRUCTURAS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9/09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10/23</text:p>
          </table:table-cell>
          <table:table-cell table:style-name="ce8" office:value-type="string" calcext:value-type="string">
            <text:p>PRESTA - COMISIÓN VIGILANCIA DE LA CONTRATACIÓN</text:p>
          </table:table-cell>
          <table:table-cell table:style-name="ce8" office:value-type="string" calcext:value-type="string">
            <text:p>KILOMETRAJ</text:p>
          </table:table-cell>
          <table:table-cell table:style-name="ce8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10/23</text:p>
          </table:table-cell>
          <table:table-cell table:style-name="ce8" office:value-type="string" calcext:value-type="string">
            <text:p>PRESTA - COMISIÓN VIGILANCIA DE LA CONTRATACIÓN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10/23</text:p>
          </table:table-cell>
          <table:table-cell table:style-name="ce8" office:value-type="string" calcext:value-type="string">
            <text:p>PRESTA - COMISIÓN VIGILANCIA DE LA CONTRATACIÓN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10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1/10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1/10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1/10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7/10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7/10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7/10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0/10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0/10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0/10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3/10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3/10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3/10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4/10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4/10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4/10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5/10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5/10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5/10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7/10/23</text:p>
          </table:table-cell>
          <table:table-cell table:style-name="ce8" office:value-type="string" calcext:value-type="string">
            <text:p>PRESTA - C. DESARROLLO ECONÓMIC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7/10/23</text:p>
          </table:table-cell>
          <table:table-cell table:style-name="ce8" office:value-type="string" calcext:value-type="string">
            <text:p>PRESTA - C. DESARROLLO ECONÓMIC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7/10/23</text:p>
          </table:table-cell>
          <table:table-cell table:style-name="ce8" office:value-type="string" calcext:value-type="string">
            <text:p>PRESTA - C. DESARROLLO ECONÓMIC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3/11/23</text:p>
          </table:table-cell>
          <table:table-cell table:style-name="ce8" office:value-type="string" calcext:value-type="string">
            <text:p>PRESTA - COMISIÓN AGRICULTURA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3/11/23</text:p>
          </table:table-cell>
          <table:table-cell table:style-name="ce8" office:value-type="string" calcext:value-type="string">
            <text:p>PRESTA - COMISIÓN AGRICULTUR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3/11/23</text:p>
          </table:table-cell>
          <table:table-cell table:style-name="ce8" office:value-type="string" calcext:value-type="string">
            <text:p>PRESTA - COMISIÓN AGRICULTURA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3/11/23</text:p>
          </table:table-cell>
          <table:table-cell table:style-name="ce8" office:value-type="string" calcext:value-type="string">
            <text:p>PRESTA - COMISIÓN PLANES PROVINCIALE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8/11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8/11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8/11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11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11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11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11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4/11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4/11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4/11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6/11/23</text:p>
          </table:table-cell>
          <table:table-cell table:style-name="ce8" office:value-type="string" calcext:value-type="string">
            <text:p>PRESTA - COMISIÓN AGRICULTUR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6/11/23</text:p>
          </table:table-cell>
          <table:table-cell table:style-name="ce8" office:value-type="string" calcext:value-type="string">
            <text:p>PRESTA - COMISIÓN AGRICULTURA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6/11/23</text:p>
          </table:table-cell>
          <table:table-cell table:style-name="ce8" office:value-type="string" calcext:value-type="string">
            <text:p>PRESTA - COMISIÓN AGRICULTURA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6/11/23</text:p>
          </table:table-cell>
          <table:table-cell table:style-name="ce8" office:value-type="string" calcext:value-type="string">
            <text:p>PRESTA - COMISIÓN RÉGIMEN INTERIOR, PERSONAL Y PATRIMONI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1/11/23</text:p>
          </table:table-cell>
          <table:table-cell table:style-name="ce8" office:value-type="string" calcext:value-type="string">
            <text:p>PRESTA - COMISIÓN DE DEPORTES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1/11/23</text:p>
          </table:table-cell>
          <table:table-cell table:style-name="ce8" office:value-type="string" calcext:value-type="string">
            <text:p>PRESTA - COMISIÓN DE DEPORTE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1/11/23</text:p>
          </table:table-cell>
          <table:table-cell table:style-name="ce8" office:value-type="string" calcext:value-type="string">
            <text:p>PRESTA - COMISIÓN DE DEPORTES</text:p>
          </table:table-cell>
          <table:table-cell table:style-name="ce8" office:value-type="string" calcext:value-type="string">
            <text:p>DIETA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3/11/23</text:p>
          </table:table-cell>
          <table:table-cell table:style-name="ce8" office:value-type="string" calcext:value-type="string">
            <text:p>PRESTA - VISITA INSTITUCION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3/11/23</text:p>
          </table:table-cell>
          <table:table-cell table:style-name="ce8" office:value-type="string" calcext:value-type="string">
            <text:p>PRESTA - VISITA INSTITUCIONAL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.6" calcext:value-type="float">
            <text:p>2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3/11/23</text:p>
          </table:table-cell>
          <table:table-cell table:style-name="ce8" office:value-type="string" calcext:value-type="string">
            <text:p>PRESTA - VISITA INSTITUCIONAL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4/11/23</text:p>
          </table:table-cell>
          <table:table-cell table:style-name="ce8" office:value-type="string" calcext:value-type="string">
            <text:p>PRESTA - COMISIÓN PLANES PROVINCIALES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4/11/23</text:p>
          </table:table-cell>
          <table:table-cell table:style-name="ce8" office:value-type="string" calcext:value-type="string">
            <text:p>PRESTA - COMISIÓN PLANES PROVINCIALE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4/11/23</text:p>
          </table:table-cell>
          <table:table-cell table:style-name="ce8" office:value-type="string" calcext:value-type="string">
            <text:p>PRESTA - COMISIÓN PLANES PROVINCIALES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4/11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4/11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4/11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8/11/23</text:p>
          </table:table-cell>
          <table:table-cell table:style-name="ce8" office:value-type="string" calcext:value-type="string">
            <text:p>PRESTA - COMISIÓN AGRICULTUR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8/11/23</text:p>
          </table:table-cell>
          <table:table-cell table:style-name="ce8" office:value-type="string" calcext:value-type="string">
            <text:p>PRESTA - COMISIÓN AGRICULTURA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8/11/23</text:p>
          </table:table-cell>
          <table:table-cell table:style-name="ce8" office:value-type="string" calcext:value-type="string">
            <text:p>PRESTA - COMISIÓN AGRICULTURA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7.82" calcext:value-type="float">
            <text:p>27,82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01/12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01/12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7.82" calcext:value-type="float">
            <text:p>27,82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01/12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11/12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11/12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7.82" calcext:value-type="float">
            <text:p>27,82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11/12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15/12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15/12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7.82" calcext:value-type="float">
            <text:p>27,82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15/12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18/12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18/12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7.82" calcext:value-type="float">
            <text:p>27,82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18/12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6/12/23</text:p>
          </table:table-cell>
          <table:table-cell table:style-name="ce8" office:value-type="string" calcext:value-type="string">
            <text:p>PRESTA - C. RETO DEMOGRÁFICO Y F. EUROPEOS</text:p>
          </table:table-cell>
          <table:table-cell table:style-name="ce8" office:value-type="string" calcext:value-type="string">
            <text:p>DIETA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6/12/23</text:p>
          </table:table-cell>
          <table:table-cell table:style-name="ce8" office:value-type="string" calcext:value-type="string">
            <text:p>PRESTA - C. RETO DEMOGRÁFICO Y F. EUROPEO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6/12/23</text:p>
          </table:table-cell>
          <table:table-cell table:style-name="ce8" office:value-type="string" calcext:value-type="string">
            <text:p>PRESTA - C. RETO DEMOGRÁFICO Y F. EUROPEOS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7.82" calcext:value-type="float">
            <text:p>27,82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9/12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9/12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9/12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7.82" calcext:value-type="float">
            <text:p>27,82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0" office:value-type="string" calcext:value-type="string">
            <text:p>TOTAL</text:p>
          </table:table-cell>
          <table:table-cell table:style-name="ce10" table:formula="of:=SUM([.D4:.D135])" office:value-type="float" office:value="9156.37" calcext:value-type="float">
            <text:p>9.156,37</text:p>
          </table:table-cell>
          <table:table-cell table:number-columns-repeated="1020"/>
        </table:table-row>
        <table:table-row table:style-name="ro3" table:number-rows-repeated="10484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date-style style:name="N105">
      <number:month/>
      <number:text>/</number:text>
      <number:day/>
      <number:text>/</number:text>
      <number:year/>
    </number:date-style>
    <number:time-style style:name="N106">
      <number:hours/>
      <number:text>:</number:text>
      <number:minutes number:style="long"/>
      <number:text> </number:text>
      <number:am-pm/>
    </number:tim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day/>
      <number:text>-</number:text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17">
      <number:number number:decimal-places="2" number:min-decimal-places="2" number:min-integer-digits="1"/>
      <number:text>%</number:text>
    </number:percentage-style>
    <number:date-style style:name="N118">
      <number:day/>
      <number:text>-</number:text>
      <number:month number:textual="true"/>
    </number:date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date-style style:name="N121">
      <number:month number:textual="true"/>
      <number:text>-</number:text>
      <number:year/>
    </number:date-style>
    <number:date-style style:name="N122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04"/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/00/0000</text:date>, <text:time style:data-style-name="N2" text:time-value="14:12:41.7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4-01-31T14:39:33.810000000</dc:date>
    <meta:print-date>2018-02-06T11:44:44Z</meta:print-date>
    <meta:editing-cycles>8</meta:editing-cycles>
    <meta:editing-duration>PT40M43S</meta:editing-duration>
    <meta:document-statistic meta:table-count="3" meta:cell-count="536" meta:object-count="1"/>
  </office:meta>
</office:document-meta>
</file>