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ESÚS MANUEL ALONSO JIMÉN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09/23</text:p>
          </table:table-cell>
          <table:table-cell table:style-name="ce8" office:value-type="string" calcext:value-type="string">
            <text:p>PRESTA - C. TURISM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09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ENTREGA DE PREMIO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ENTREGA DE PREMIO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ENTREGA DE PREMI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COMISIÓN SERVICIOS SOCIALE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COMISIÓN SERVICIOS SO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COMISIÓN SERVICIOS SO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12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12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12/23</text:p>
          </table:table-cell>
          <table:table-cell table:style-name="ce8" office:value-type="string" calcext:value-type="string">
            <text:p>PRESTA - MESA CONTRATACIÓN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e. EUROPEO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e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e. EUROPEO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OMISIÓN CENTROS ASISTE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. RETO DEMOGRÁFICO Y Fe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. RETO DEMOGRÁFICO Y Fe. EUROPEO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. RETO DEMOGRÁFICO Y Fe. EUROPEOS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26.52" calcext:value-type="float">
            <text:p>26,5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0" office:value-type="string" calcext:value-type="string">
            <text:p>TOTAL</text:p>
          </table:table-cell>
          <table:table-cell table:style-name="ce10" table:formula="of:=SUM([.D4:.D65])" office:value-type="float" office:value="4345.41" calcext:value-type="float">
            <text:p>4.345,41</text:p>
          </table:table-cell>
          <table:table-cell table:number-columns-repeated="1018"/>
          <table:table-cell table:style-name="Default" table:number-columns-repeated="2"/>
        </table:table-row>
        <table:table-row table:style-name="ro3" table:number-rows-repeated="50">
          <table:table-cell table:number-columns-repeated="1022"/>
          <table:table-cell table:style-name="Default" table:number-columns-repeated="2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21">
      <number:month number:textual="true"/>
      <number:text>-</number:text>
      <number:year/>
    </number:date-style>
    <number:date-style style:name="N12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4:12:41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4-01-31T14:34:12.929000000</dc:date>
    <meta:print-date>2018-02-06T11:44:44Z</meta:print-date>
    <meta:editing-cycles>7</meta:editing-cycles>
    <meta:editing-duration>PT35M23S</meta:editing-duration>
    <meta:document-statistic meta:table-count="3" meta:cell-count="256" meta:object-count="1"/>
  </office:meta>
</office:document-meta>
</file>