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MARÍA CEDAZO MÍNGU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. DE ASIST. MUNICIPIOS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E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MISIÓN CENTROS ASISTE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MISIÓN CENTROS ASISTE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MISIÓN CENTROS ASISTE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0" table:formula="of:=SUM([.D4:.D76])" office:value-type="float" office:value="4550.63" calcext:value-type="float">
            <text:p>4.550,63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39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50:58.041000000</dc:date>
    <meta:print-date>2018-02-06T11:44:44Z</meta:print-date>
    <meta:editing-cycles>10</meta:editing-cycles>
    <meta:editing-duration>PT52M7S</meta:editing-duration>
    <meta:document-statistic meta:table-count="3" meta:cell-count="300" meta:object-count="1"/>
  </office:meta>
</office:document-meta>
</file>