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JAVIER GÓMEZ PARD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1.28" calcext:value-type="currency">
            <text:p>21,2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58])" office:value-type="currency" office:currency="EUR" office:value="3503.15" calcext:value-type="currency">
            <text:p>3.503,15 €</text:p>
          </table:table-cell>
          <table:table-cell table:number-columns-repeated="102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21:27.098000000</dc:date>
    <meta:print-date>2018-02-06T11:44:44Z</meta:print-date>
    <meta:editing-cycles>11</meta:editing-cycles>
    <meta:editing-duration>PT37M19S</meta:editing-duration>
    <meta:document-statistic meta:table-count="3" meta:cell-count="228" meta:object-count="1"/>
  </office:meta>
</office:document-meta>
</file>