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OSÉ MANUEL YUBERO LAFUENT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3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5/23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5/05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22.61" calcext:value-type="currency">
            <text:p>22,61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3/07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48])" office:value-type="currency" office:currency="EUR" office:value="3052.07" calcext:value-type="currency">
            <text:p>3.052,07 €</text:p>
          </table:table-cell>
          <table:table-cell table:number-columns-repeated="102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25:59.944000000</dc:date>
    <meta:print-date>2018-02-06T11:44:44Z</meta:print-date>
    <meta:editing-cycles>13</meta:editing-cycles>
    <meta:editing-duration>PT41M51S</meta:editing-duration>
    <meta:document-statistic meta:table-count="3" meta:cell-count="188" meta:object-count="1"/>
  </office:meta>
</office:document-meta>
</file>