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cell-protect="none"/>
    </style:style>
    <style:style style:name="ce4" style:family="table-cell" style:parent-style-name="Default" style:data-style-name="N0">
      <style:table-cell-properties fo:border="thin solid #000000" style:cell-protect="none"/>
    </style:style>
    <style:style style:name="ce5" style:family="table-cell" style:parent-style-name="Default" style:data-style-name="N4">
      <style:table-cell-properties fo:border="thin solid #000000" style:cell-protect="none"/>
    </style:style>
    <style:style style:name="ce6" style:family="table-cell" style:parent-style-name="Default" style:data-style-name="N0">
      <style:table-cell-properties fo:border="thin solid #000000" fo:background-color="transparent" style:cell-protect="none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8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JOSÉ MANUEL YUBERO LAFUEN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TIPO PRESTACIÓN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date" office:date-value="2023-07-26T00:00:00" table:style-name="ce3">
            <text:p>26/07/202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3">
            <text:p>26/07/202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5-07-26T00:00:00" table:style-name="ce3">
            <text:p>26/07/20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6-07-26T00:00:00" table:style-name="ce3">
            <text:p>26/07/2026</text:p>
          </table:table-cell>
          <table:table-cell office:value-type="string" table:style-name="ce4">
            <text:p>PRESTA - REUNIONES PALACIO PROVINCIAL</text:p>
          </table:table-cell>
          <table:table-cell office:value-type="string" table:style-name="ce4">
            <text:p>INDEMNIZACIONES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7-07-26T00:00:00" table:style-name="ce3">
            <text:p>26/07/2027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28-07-26T00:00:00" table:style-name="ce3">
            <text:p>26/07/2028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29-07-26T00:00:00" table:style-name="ce3">
            <text:p>26/07/2029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30-07-26T00:00:00" table:style-name="ce3">
            <text:p>26/07/2030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31-07-26T00:00:00" table:style-name="ce3">
            <text:p>26/07/2031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32-07-26T00:00:00" table:style-name="ce3">
            <text:p>26/07/2032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33-07-26T00:00:00" table:style-name="ce3">
            <text:p>26/07/203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34-07-26T00:00:00" table:style-name="ce3">
            <text:p>26/07/203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35-07-26T00:00:00" table:style-name="ce3">
            <text:p>26/07/203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36-07-26T00:00:00" table:style-name="ce3">
            <text:p>26/07/2036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37-07-26T00:00:00" table:style-name="ce3">
            <text:p>26/07/2037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38-07-26T00:00:00" table:style-name="ce3">
            <text:p>26/07/2038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39-07-26T00:00:00" table:style-name="ce3">
            <text:p>26/07/2039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40-07-26T00:00:00" table:style-name="ce3">
            <text:p>26/07/2040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41-07-26T00:00:00" table:style-name="ce3">
            <text:p>26/07/2041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42-07-26T00:00:00" table:style-name="ce3">
            <text:p>26/07/2042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43-07-26T00:00:00" table:style-name="ce3">
            <text:p>26/07/204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44-07-26T00:00:00" table:style-name="ce3">
            <text:p>26/07/204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45-07-26T00:00:00" table:style-name="ce3">
            <text:p>26/07/204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46-07-26T00:00:00" table:style-name="ce3">
            <text:p>26/07/2046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47-07-26T00:00:00" table:style-name="ce3">
            <text:p>26/07/2047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48-07-26T00:00:00" table:style-name="ce3">
            <text:p>26/07/2048</text:p>
          </table:table-cell>
          <table:table-cell office:value-type="string" table:style-name="ce4">
            <text:p>PRESTA - COMISIÓN DE CULTURA Y JUVENTUD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49-07-26T00:00:00" table:style-name="ce3">
            <text:p>26/07/2049</text:p>
          </table:table-cell>
          <table:table-cell office:value-type="string" table:style-name="ce4">
            <text:p>PRESTA - COMISIÓN VIGILANCIA DE LA CONTRATACIO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50-07-26T00:00:00" table:style-name="ce3">
            <text:p>26/07/2050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51-07-26T00:00:00" table:style-name="ce3">
            <text:p>26/07/2051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52-07-26T00:00:00" table:style-name="ce3">
            <text:p>26/07/2052</text:p>
          </table:table-cell>
          <table:table-cell office:value-type="string" table:style-name="ce4">
            <text:p>PRESTA - COMISIÓN RÉ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53-07-26T00:00:00" table:style-name="ce3">
            <text:p>26/07/2053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54-07-26T00:00:00" table:style-name="ce3">
            <text:p>26/07/2054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55-07-26T00:00:00" table:style-name="ce3">
            <text:p>26/07/2055</text:p>
          </table:table-cell>
          <table:table-cell office:value-type="string" table:style-name="ce4">
            <text:p>PRESTA - COMISIÓN AGRICULTURA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56-07-26T00:00:00" table:style-name="ce3">
            <text:p>26/07/2056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57-07-26T00:00:00" table:style-name="ce3">
            <text:p>26/07/2057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58-07-26T00:00:00" table:style-name="ce3">
            <text:p>26/07/2058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59-07-26T00:00:00" table:style-name="ce3">
            <text:p>26/07/2059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60-07-26T00:00:00" table:style-name="ce3">
            <text:p>26/07/2060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61-07-26T00:00:00" table:style-name="ce3">
            <text:p>26/07/2061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62-07-26T00:00:00" table:style-name="ce3">
            <text:p>26/07/2062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63-07-26T00:00:00" table:style-name="ce3">
            <text:p>26/07/2063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64-07-26T00:00:00" table:style-name="ce3">
            <text:p>26/07/2064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65-07-26T00:00:00" table:style-name="ce3">
            <text:p>26/07/2065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66-07-26T00:00:00" table:style-name="ce3">
            <text:p>26/07/2066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67-07-26T00:00:00" table:style-name="ce3">
            <text:p>26/07/2067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68-07-26T00:00:00" table:style-name="ce3">
            <text:p>26/07/2068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69-07-26T00:00:00" table:style-name="ce3">
            <text:p>26/07/2069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70-07-26T00:00:00" table:style-name="ce3">
            <text:p>26/07/2070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71-07-26T00:00:00" table:style-name="ce3">
            <text:p>26/07/2071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72-07-26T00:00:00" table:style-name="ce3">
            <text:p>26/07/2072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73-07-26T00:00:00" table:style-name="ce3">
            <text:p>26/07/2073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74-07-26T00:00:00" table:style-name="ce3">
            <text:p>26/07/2074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75-07-26T00:00:00" table:style-name="ce3">
            <text:p>26/07/2075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office:value-type="date" office:date-value="2076-07-26T00:00:00" table:style-name="ce3">
            <text:p>26/07/2076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77-07-26T00:00:00" table:style-name="ce3">
            <text:p>26/07/2077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26.26" table:style-name="ce5">
            <text:p>26,26</text:p>
          </table:table-cell>
          <table:table-cell table:number-columns-repeated="16380"/>
        </table:table-row>
        <table:table-row table:style-name="ro3">
          <table:table-cell office:value-type="date" office:date-value="2078-07-26T00:00:00" table:style-name="ce3">
            <text:p>26/07/2078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80"/>
        </table:table-row>
        <table:table-row table:style-name="ro3">
          <table:table-cell office:value-type="date" office:date-value="2079-07-26T00:00:00" table:style-name="ce3">
            <text:p>26/07/2079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6">
            <text:p>TOTAL</text:p>
          </table:table-cell>
          <table:table-cell office:value-type="float" office:value="3870.6900000000019" table:formula="of:=SUM([.D4:.D60])" table:style-name="ce7">
            <text:p>3.870,69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24:57Z</dc:date>
    <meta:print-date>2018-02-06T11:44:44Z</meta:print-date>
    <meta:editing-cycles>12</meta:editing-cycles>
    <meta:editing-duration>PT3538S</meta:editing-duration>
  </office:meta>
</office:document-meta>
</file>