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UAN PASCUAL BALLANO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7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7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3.82" calcext:value-type="currency">
            <text:p>33,82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46.28" calcext:value-type="currency">
            <text:p>46,28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87])" office:value-type="currency" office:currency="EUR" office:value="5596.78" calcext:value-type="currency">
            <text:p>5.596,78 €</text:p>
          </table:table-cell>
          <table:table-cell table:number-columns-repeated="1020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47:45.848000000</dc:date>
    <meta:print-date>2018-02-06T11:44:44Z</meta:print-date>
    <meta:editing-cycles>21</meta:editing-cycles>
    <meta:editing-duration>PT1H3M32S</meta:editing-duration>
    <meta:document-statistic meta:table-count="3" meta:cell-count="344" meta:object-count="1"/>
  </office:meta>
</office:document-meta>
</file>