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AURA PRIETO ARRIB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FECHA</text:p>
          </table:table-cell>
          <table:table-cell office:value-type="string" table:style-name="ce8">
            <text:p>TIPO PRESTACIÓN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-16.12" table:style-name="ce4">
            <text:p>-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-26.67" table:style-name="ce4">
            <text:p>-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-138.94999999999999" table:style-name="ce4">
            <text:p>-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OMIC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OMIC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OMIC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10/23</text:p>
          </table:table-cell>
          <table:table-cell office:value-type="string" table:style-name="ce3">
            <text:p>PRESTA - COMISIÓN TECNICA VALOR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10/23</text:p>
          </table:table-cell>
          <table:table-cell office:value-type="string" table:style-name="ce3">
            <text:p>PRESTA - COMISIÓN TECNICA VALORACIO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10/23</text:p>
          </table:table-cell>
          <table:table-cell office:value-type="string" table:style-name="ce3">
            <text:p>PRESTA - COMISIÓN TECNICA VALORACION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. TECNICA VALORACION S. SOCIALES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. TECNICA VALORACION S.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. TECNICA VALORACION S.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1/23</text:p>
          </table:table-cell>
          <table:table-cell office:value-type="string" table:style-name="ce3">
            <text:p>PRESTA - COMISIÓN AYUDA A DOMICILI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1/23</text:p>
          </table:table-cell>
          <table:table-cell office:value-type="string" table:style-name="ce3">
            <text:p>PRESTA - COMISIÓN AYUDA A DOMICIL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1/23</text:p>
          </table:table-cell>
          <table:table-cell office:value-type="string" table:style-name="ce3">
            <text:p>PRESTA - COMISIÓN AYUDA A DOMICIL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COMISIÓN AYUDA EMERGENCIA SOCIAL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COMISIÓN AYUDA EMERGENCIA SO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COMISIÓN AYUDA EMERGENCIA SO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DE SEGUIMIENTO DE CONVENIOS/CONTRAT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6659.9599999999946" table:formula="of:=SUM([.D4:.D106])" table:style-name="ce6">
            <text:p>6.659,96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52" table:style-name="ro3">
          <table:table-cell table:number-columns-repeated="16384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42:55Z</dc:date>
    <meta:print-date>2018-02-06T11:44:44Z</meta:print-date>
    <meta:editing-cycles>12</meta:editing-cycles>
    <meta:editing-duration>PT3538S</meta:editing-duration>
  </office:meta>
</office:document-meta>
</file>