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border="0.06pt solid #000000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fo:border-bottom="none" fo:border-left="0.06pt solid #000000" fo:border-right="none" fo:border-top="none"/>
      <style:text-properties style:font-name="Calibri1"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LUÍS MATÍAS ÁGREDA TORO</text:p>
          </table:table-cell>
          <table:covered-table-cell table:number-columns-repeated="3"/>
          <table:table-cell table:style-name="ce17"/>
          <table:table-cell table:number-columns-repeated="1019"/>
        </table:table-row>
        <table:table-row table:style-name="ro3"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TIPO PRESTACIÓN</text:p>
          </table:table-cell>
          <table:table-cell table:style-name="ce11" office:value-type="string" calcext:value-type="string">
            <text:p>DESCRIPCIÓN</text:p>
          </table:table-cell>
          <table:table-cell table:style-name="ce11" office:value-type="string" calcext:value-type="string">
            <text:p>IMPORTE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12" office:value-type="string" calcext:value-type="string">
            <text:p>04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4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4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9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9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9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2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2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2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6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6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6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7/01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7/01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7/01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8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8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8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0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0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0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3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3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3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8/02/23</text:p>
          </table:table-cell>
          <table:table-cell table:style-name="ce12" office:value-type="string" calcext:value-type="string">
            <text:p>PRESTA - REUNIONES EN VALLADOLI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8/02/23</text:p>
          </table:table-cell>
          <table:table-cell table:style-name="ce12" office:value-type="string" calcext:value-type="string">
            <text:p>PRESTA - REUNIONES EN VALLADOLID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8/02/23</text:p>
          </table:table-cell>
          <table:table-cell table:style-name="ce12" office:value-type="string" calcext:value-type="string">
            <text:p>PRESTA - REUNIONES EN VALLADOLI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0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0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0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6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6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6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7/02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7/02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7/02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3/02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3/02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3/02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3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3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3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7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7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7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7/02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7/02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7/02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6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6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6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7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7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7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0/03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0/03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0/03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3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3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3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6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6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6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0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0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0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1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1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1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3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4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4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1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1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1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4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4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4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5/23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5/23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5/23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5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5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5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1/05/23</text:p>
          </table:table-cell>
          <table:table-cell table:style-name="ce12" office:value-type="string" calcext:value-type="string">
            <text:p>PRESTA - COMITE SEGURIDAD Y SALU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1/05/23</text:p>
          </table:table-cell>
          <table:table-cell table:style-name="ce12" office:value-type="string" calcext:value-type="string">
            <text:p>PRESTA - COMITE SEGURIDAD Y SALU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1/05/23</text:p>
          </table:table-cell>
          <table:table-cell table:style-name="ce12" office:value-type="string" calcext:value-type="string">
            <text:p>PRESTA - COMITE SEGURIDAD Y SALU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5/23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5/23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5/23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6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6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6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6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6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6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2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2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2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6/23</text:p>
          </table:table-cell>
          <table:table-cell table:style-name="ce12" office:value-type="string" calcext:value-type="string">
            <text:p>PRESTA - VISITAS RESIDENCIAS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52" calcext:value-type="currency">
            <text:p>20,5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6" table:formula="of:=SUM([.D4:.D162])" office:value-type="currency" office:currency="EUR" office:value="10557.55" calcext:value-type="currency">
            <text:p>10.557,55 €</text:p>
          </table:table-cell>
          <table:table-cell table:number-columns-repeated="1020"/>
        </table:table-row>
        <table:table-row table:style-name="ro3" table:number-rows-repeated="10484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105">
      <number:month/>
      <number:text>/</number:text>
      <number:day/>
      <number:text>/</number:text>
      <number:year/>
    </number:date-style>
    <number:time-style style:name="N106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-</number:text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17">
      <number:number number:decimal-places="2" number:min-decimal-places="2" number:min-integer-digits="1"/>
      <number:text>%</number:text>
    </number:percentage-style>
    <number:date-style style:name="N118">
      <number:day/>
      <number:text>-</number:text>
      <number:month number:textual="true"/>
    </number:date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date-style style:name="N120">
      <number:month number:textual="true"/>
      <number:text>-</number:text>
      <number:year/>
    </number:date-style>
    <number:date-style style:name="N121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number number:decimal-places="1" number:min-decimal-places="1"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04"/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3-07-28T11:50:02.099000000</dc:date>
    <meta:print-date>2018-02-06T11:44:44Z</meta:print-date>
    <meta:editing-cycles>22</meta:editing-cycles>
    <meta:editing-duration>PT1H5M48S</meta:editing-duration>
    <meta:document-statistic meta:table-count="3" meta:cell-count="644" meta:object-count="1"/>
  </office:meta>
</office:document-meta>
</file>