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M.ª LUISA AGUILERA SASTR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7.74" calcext:value-type="currency">
            <text:p>27,7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63])" office:value-type="currency" office:currency="EUR" office:value="3867.2" calcext:value-type="currency">
            <text:p>3.867,20 €</text:p>
          </table:table-cell>
          <table:table-cell table:number-columns-repeated="1020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28:15.741000000</dc:date>
    <meta:print-date>2018-02-06T11:44:44Z</meta:print-date>
    <meta:editing-cycles>14</meta:editing-cycles>
    <meta:editing-duration>PT44M6S</meta:editing-duration>
    <meta:document-statistic meta:table-count="3" meta:cell-count="248" meta:object-count="1"/>
  </office:meta>
</office:document-meta>
</file>