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MARÍA MARÍN GANS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43])" office:value-type="currency" office:currency="EUR" office:value="2514.31" calcext:value-type="currency">
            <text:p>2.514,31 €</text:p>
          </table:table-cell>
          <table:table-cell table:number-columns-repeated="1020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45:13.619000000</dc:date>
    <meta:print-date>2018-02-06T11:44:44Z</meta:print-date>
    <meta:editing-cycles>20</meta:editing-cycles>
    <meta:editing-duration>PT1H1M</meta:editing-duration>
    <meta:document-statistic meta:table-count="3" meta:cell-count="168" meta:object-count="1"/>
  </office:meta>
</office:document-meta>
</file>