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E3F63C5D803E40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MS Sans Serif" svg:font-family="'MS Sans Serif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1.90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order="0.06pt solid #000000"/>
      <style:text-properties style:font-name="Calibri1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25">
      <style:table-cell-properties fo:border="0.06pt solid #000000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E3F63C5D803E40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MARTÍN NAVAS ANTÓN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1" office:value-type="string" calcext:value-type="string">
            <text:p>FECHA</text:p>
          </table:table-cell>
          <table:table-cell table:style-name="ce11" office:value-type="string" calcext:value-type="string">
            <text:p>TIPO PRESTACIÓN</text:p>
          </table:table-cell>
          <table:table-cell table:style-name="ce11" office:value-type="string" calcext:value-type="string">
            <text:p>DESCRIPCIÓN</text:p>
          </table:table-cell>
          <table:table-cell table:style-name="ce11" office:value-type="string" calcext:value-type="string">
            <text:p>IMPORTE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7/02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7/02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7/02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4/02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4/02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4/02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3/02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3/02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3/02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3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3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3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8/04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8/04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8/04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2/05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2/05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2/05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5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5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5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6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6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6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6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6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6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7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7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7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4" office:value-type="string" calcext:value-type="string">
            <text:p>TOTAL</text:p>
          </table:table-cell>
          <table:table-cell table:style-name="ce16" table:formula="of:=SUM([.D4:.D63])" office:value-type="currency" office:currency="EUR" office:value="3989.61" calcext:value-type="currency">
            <text:p>3.989,61 €</text:p>
          </table:table-cell>
          <table:table-cell table:number-columns-repeated="1020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Hoja1.$A$1" table:expression="&quot;[Hoja1.$A$1]:hoja1.$xfd$2&quot;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MS Sans Serif" svg:font-family="'MS Sans Serif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date-style style:name="N105">
      <number:month/>
      <number:text>/</number:text>
      <number:day/>
      <number:text>/</number:text>
      <number:year/>
    </number:date-style>
    <number:time-style style:name="N106">
      <number:hours/>
      <number:text>:</number:text>
      <number:minutes number:style="long"/>
      <number:text> </number:text>
      <number:am-pm/>
    </number:tim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day/>
      <number:text>-</number:text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17">
      <number:number number:decimal-places="2" number:min-decimal-places="2" number:min-integer-digits="1"/>
      <number:text>%</number:text>
    </number:percentage-style>
    <number:date-style style:name="N118">
      <number:day/>
      <number:text>-</number:text>
      <number:month number:textual="true"/>
    </number:date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date-style style:name="N120">
      <number:month number:textual="true"/>
      <number:text>-</number:text>
      <number:year/>
    </number:date-style>
    <number:date-style style:name="N121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number number:decimal-places="1" number:min-decimal-places="1" number:min-integer-digits="1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Porcentaje" style:family="table-cell" style:parent-style-name="Default" style:data-style-name="N104"/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Olga del Rey Dueña</meta:initial-creator>
    <meta:creation-date>2017-01-20T13:43:14Z</meta:creation-date>
    <dc:date>2023-07-28T11:19:13.723000000</dc:date>
    <meta:print-date>2018-02-06T11:44:44Z</meta:print-date>
    <meta:editing-cycles>10</meta:editing-cycles>
    <meta:editing-duration>PT35M6S</meta:editing-duration>
    <meta:document-statistic meta:table-count="3" meta:cell-count="248" meta:object-count="1"/>
  </office:meta>
</office:document-meta>
</file>