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90000002CE3F63C5D803E40B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MS Sans Serif" svg:font-family="'MS Sans Serif'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96cm"/>
    </style:style>
    <style:style style:name="co2" style:family="table-column">
      <style:table-column-properties fo:break-before="auto" style:column-width="11.906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2.29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117cm"/>
    </style:style>
    <style:style style:name="ro1" style:family="table-row">
      <style:table-row-properties style:row-height="1.291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5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0">
      <style:table-cell-properties fo:border="0.06pt solid #000000"/>
      <style:text-properties style:font-name="Calibri1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fo:border="0.06pt solid #000000"/>
    </style:style>
    <style:style style:name="ce15" style:family="table-cell" style:parent-style-name="Default" style:data-style-name="N125">
      <style:table-cell-properties style:glyph-orientation-vertical="0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125">
      <style:table-cell-properties fo:border="0.06pt solid #000000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number-columns-repeated="768" table:default-cell-style-name="ce1"/>
        <table:table-row table:style-name="ro1">
          <table:table-cell table:style-name="ce2" office:value-type="string" calcext:value-type="string" table:number-columns-spanned="4" table:number-rows-spanned="1">
            <text:p><text:s/>DIPUTACIÓN PROVINCIAL DE SORIA</text:p>
          </table:table-cell>
          <table:covered-table-cell>
            <draw:frame draw:z-index="0" draw:name="Imagen 1" draw:style-name="gr1" draw:text-style-name="P1" svg:width="1.302cm" svg:height="1.015cm" svg:x="1.701cm" svg:y="0.164cm">
              <draw:image xlink:href="Pictures/10000000000000390000002CE3F63C5D803E40B5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MIGUEL COBO SÁNCHEZ-RICO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11" office:value-type="string" calcext:value-type="string">
            <text:p>FECHA</text:p>
          </table:table-cell>
          <table:table-cell table:style-name="ce11" office:value-type="string" calcext:value-type="string">
            <text:p>TIPO PRESTACIÓN</text:p>
          </table:table-cell>
          <table:table-cell table:style-name="ce11" office:value-type="string" calcext:value-type="string">
            <text:p>DESCRIPCIÓN</text:p>
          </table:table-cell>
          <table:table-cell table:style-name="ce11" office:value-type="string" calcext:value-type="string">
            <text:p>IMPORTE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4/01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4/01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4/01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42" calcext:value-type="currency">
            <text:p>22,4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9/01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9/01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9/01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42" calcext:value-type="currency">
            <text:p>22,4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1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42" calcext:value-type="currency">
            <text:p>22,4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1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1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1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6/01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6/01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6/01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42" calcext:value-type="currency">
            <text:p>22,4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8/01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42" calcext:value-type="currency">
            <text:p>22,4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8/01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8/01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0/01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42" calcext:value-type="currency">
            <text:p>22,4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0/01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0/01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0/01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4/01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4/01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4/01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42" calcext:value-type="currency">
            <text:p>22,4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7/01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7/01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42" calcext:value-type="currency">
            <text:p>22,4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7/01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30/01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30/01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30/01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42" calcext:value-type="currency">
            <text:p>22,4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1/02/23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42" calcext:value-type="currency">
            <text:p>22,4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1/02/23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1/02/23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2/02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42" calcext:value-type="currency">
            <text:p>22,4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2/02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2/02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7/02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7/02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7/02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42" calcext:value-type="currency">
            <text:p>22,4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7/02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8/02/23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8/02/23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42" calcext:value-type="currency">
            <text:p>22,4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8/02/23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2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2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2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42" calcext:value-type="currency">
            <text:p>22,4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4/02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42" calcext:value-type="currency">
            <text:p>22,4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4/02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4/02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0/02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0/02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0/02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42" calcext:value-type="currency">
            <text:p>22,4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3/02/23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3/02/23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INDEMNIZACIÓ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3/02/23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42" calcext:value-type="currency">
            <text:p>22,4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4/02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4/02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4/02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42" calcext:value-type="currency">
            <text:p>22,4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7/02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7/02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42" calcext:value-type="currency">
            <text:p>22,4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2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2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2/03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42" calcext:value-type="currency">
            <text:p>22,4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2/03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2/03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6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6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6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42" calcext:value-type="currency">
            <text:p>22,4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8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42" calcext:value-type="currency">
            <text:p>22,4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8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8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42" calcext:value-type="currency">
            <text:p>22,4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7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7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7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42" calcext:value-type="currency">
            <text:p>22,4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0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0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0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42" calcext:value-type="currency">
            <text:p>22,4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3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3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3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42" calcext:value-type="currency">
            <text:p>22,4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7/03/23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42" calcext:value-type="currency">
            <text:p>22,4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7/03/23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INDEMNIZACIÓ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7/03/23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7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7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7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7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42" calcext:value-type="currency">
            <text:p>22,4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9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9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9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42" calcext:value-type="currency">
            <text:p>22,4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4/04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4/04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4/04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42" calcext:value-type="currency">
            <text:p>22,4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0/04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0/04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0/04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42" calcext:value-type="currency">
            <text:p>22,4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4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4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42" calcext:value-type="currency">
            <text:p>22,4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4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4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7/04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7/04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7/04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42" calcext:value-type="currency">
            <text:p>22,4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0/04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0/04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0/04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42" calcext:value-type="currency">
            <text:p>22,4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4/04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4/04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4/04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42" calcext:value-type="currency">
            <text:p>22,4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6/04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6/04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6/04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42" calcext:value-type="currency">
            <text:p>22,4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8/04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42" calcext:value-type="currency">
            <text:p>22,4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8/04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8/04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2/05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2/05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2/05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42" calcext:value-type="currency">
            <text:p>22,4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4/05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4/05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4/05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42" calcext:value-type="currency">
            <text:p>22,4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8/05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8/05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42" calcext:value-type="currency">
            <text:p>22,4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8/05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8/05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0/05/23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42" calcext:value-type="currency">
            <text:p>22,4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0/05/23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0/05/23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6/05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6/05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6/05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42" calcext:value-type="currency">
            <text:p>22,4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8/05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8/05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8/05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42" calcext:value-type="currency">
            <text:p>22,4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8/05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2/05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2/05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2/05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42" calcext:value-type="currency">
            <text:p>22,4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2/05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4/05/23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4/05/23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INDEMNIZACIÓ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4/05/23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42" calcext:value-type="currency">
            <text:p>22,4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4/05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4/05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4/05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42" calcext:value-type="currency">
            <text:p>22,4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6/05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42" calcext:value-type="currency">
            <text:p>22,4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5/06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5/06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5/06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42" calcext:value-type="currency">
            <text:p>22,4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9/06/23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INDEMNIZACIÓ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9/06/23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9/06/23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42" calcext:value-type="currency">
            <text:p>22,4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9/06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6/23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42" calcext:value-type="currency">
            <text:p>22,4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6/23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6/23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6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9/06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9/06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9/06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42" calcext:value-type="currency">
            <text:p>22,4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6/06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42" calcext:value-type="currency">
            <text:p>22,4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6/06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14" office:value-type="string" calcext:value-type="string">
            <text:p>TOTAL</text:p>
          </table:table-cell>
          <table:table-cell table:style-name="ce16" table:formula="of:=SUM([.D4:.D167])" office:value-type="currency" office:currency="EUR" office:value="11001.96" calcext:value-type="currency">
            <text:p>11.001,96 €</text:p>
          </table:table-cell>
          <table:table-cell table:number-columns-repeated="1020"/>
        </table:table-row>
        <table:table-row table:style-name="ro3" table:number-rows-repeated="104840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Print_Titles" table:base-cell-address="$Hoja1.$A$1" table:expression="&quot;[Hoja1.$A$1]:hoja1.$xfd$2&quot;"/>
        </table:named-expressions>
      </table:table>
      <table:table table:name="Hoja2" table:style-name="ta2">
        <table:table-column table:style-name="co5" table:number-columns-repeated="256" table:default-cell-style-name="ce1"/>
        <table:table-column table:style-name="co6" table:number-columns-repeated="768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3" table:style-name="ta2">
        <table:table-column table:style-name="co5" table:number-columns-repeated="256" table:default-cell-style-name="ce1"/>
        <table:table-column table:style-name="co6" table:number-columns-repeated="768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MS Sans Serif" svg:font-family="'MS Sans Serif'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date-style style:name="N105">
      <number:month/>
      <number:text>/</number:text>
      <number:day/>
      <number:text>/</number:text>
      <number:year/>
    </number:date-style>
    <number:time-style style:name="N106">
      <number:hours/>
      <number:text>:</number:text>
      <number:minutes number:style="long"/>
      <number:text> </number:text>
      <number:am-pm/>
    </number:time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5">
      <number:day/>
      <number:text>-</number:text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percentage-style style:name="N117">
      <number:number number:decimal-places="2" number:min-decimal-places="2" number:min-integer-digits="1"/>
      <number:text>%</number:text>
    </number:percentage-style>
    <number:date-style style:name="N118">
      <number:day/>
      <number:text>-</number:text>
      <number:month number:textual="true"/>
    </number:date-style>
    <number:number-style style:name="N11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date-style style:name="N120">
      <number:month number:textual="true"/>
      <number:text>-</number:text>
      <number:year/>
    </number:date-style>
    <number:date-style style:name="N121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number-style style:name="N12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currency-style style:name="N12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5P0"/>
    </number:currency-style>
    <number:number-style style:name="N126">
      <number:number number:decimal-places="1" number:min-decimal-places="1" number:min-integer-digits="1"/>
    </number:number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Percent" style:display-name="Excel_BuiltIn_Percent" style:family="table-cell" style:parent-style-name="Default" style:data-style-name="N104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Porcentaje" style:family="table-cell" style:parent-style-name="Default" style:data-style-name="N104"/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799cm" style:print-page-order="ltr" style:first-page-number="continue" style:scale-to="83%" style:print="charts drawings objects"/>
      <style:header-style>
        <style:header-footer-properties fo:min-height="0.801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Olga del Rey Dueña</meta:initial-creator>
    <meta:creation-date>2017-01-20T13:43:14Z</meta:creation-date>
    <dc:date>2023-07-28T11:33:35.138000000</dc:date>
    <meta:print-date>2018-02-06T11:44:44Z</meta:print-date>
    <meta:editing-cycles>16</meta:editing-cycles>
    <meta:editing-duration>PT49M24S</meta:editing-duration>
    <meta:document-statistic meta:table-count="3" meta:cell-count="664" meta:object-count="1"/>
  </office:meta>
</office:document-meta>
</file>